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9"/>
    <style:style style:name="ce3" style:family="table-cell" style:parent-style-name="Default" style:data-style-name="N40"/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8CBAD"/>
    </style:style>
    <style:style style:name="ce6" style:family="table-cell" style:parent-style-name="Default" style:data-style-name="N40">
      <style:table-cell-properties style:vertical-align="automatic" fo:background-color="#F8CBAD" style:repeat-content="false"/>
      <style:paragraph-properties fo:text-align="center"/>
    </style:style>
    <style:style style:name="ce7" style:family="table-cell" style:parent-style-name="Default" style:data-style-name="N37">
      <style:table-cell-properties fo:background-color="#F8CBAD"/>
    </style:style>
    <style:style style:name="ce8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C6E0B4"/>
    </style:style>
    <style:style style:name="ce17" style:family="table-cell" style:parent-style-name="Default" style:data-style-name="N42">
      <style:table-cell-properties fo:background-color="#C6E0B4"/>
    </style:style>
    <style:style style:name="ce18" style:family="table-cell" style:parent-style-name="Default" style:data-style-name="N19">
      <style:table-cell-properties fo:background-color="#C6E0B4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0.740833333333333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3.36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enaustausch_automatisiert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Anzahl</text:p>
          </table:table-cell>
          <table:table-cell office:value-type="string" table:style-name="ce1">
            <text:p>Laenge</text:p>
          </table:table-cell>
          <table:table-cell office:value-type="string" table:style-name="ce1">
            <text:p>Lage</text:p>
          </table:table-cell>
          <table:table-cell office:value-type="string" table:style-name="ce1">
            <text:p>Geschlecht</text:p>
          </table:table-cell>
          <table:table-cell office:value-type="string" table:style-name="ce1">
            <text:p>Bahn</text:p>
          </table:table-cell>
          <table:table-cell office:value-type="string" table:style-name="ce1">
            <text:p>VonAlter</text:p>
          </table:table-cell>
          <table:table-cell office:value-type="string" table:style-name="ce1">
            <text:p>BisAlter</text:p>
          </table:table-cell>
          <table:table-cell office:value-type="string" table:style-name="ce1">
            <text:p>Zeit</text:p>
          </table:table-cell>
          <table:table-cell office:value-type="string" table:style-name="ce1">
            <text:p>Anerkannt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Verein</text:p>
          </table:table-cell>
          <table:table-cell office:value-type="string" table:style-name="ce1">
            <text:p>Ort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Jg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0:39,16" table:formula="of:=[LJR_AK_10_weiblich.C1]" table:style-name="ce1">
            <text:p>00:39,16</text:p>
          </table:table-cell>
          <table:table-cell office:value-type="string" table:style-name="ce1">
            <text:p>Ja</text:p>
          </table:table-cell>
          <table:table-cell office:value-type="string" office:string-value="Lena Mylin" table:formula="of:=COM.MICROSOFT.TEXTJOIN(&quot; &quot;;TRUE;[LJR_AK_10_weiblich.D1:.E1])" table:style-name="ce1">
            <text:p>Lena Mylin</text:p>
          </table:table-cell>
          <table:table-cell office:value-type="string" office:string-value="TSV Westerland" table:formula="of:=[LJR_AK_10_weiblich.F1]" table:style-name="ce1">
            <text:p>TSV Westerland</text:p>
          </table:table-cell>
          <table:table-cell table:style-name="ce1"/>
          <table:table-cell office:value-type="string" office:string-value="25.05.2003" table:formula="of:=[LJR_AK_10_weiblich.G1]" table:style-name="ce1">
            <text:p>25.05.2003</text:p>
          </table:table-cell>
          <table:table-cell office:value-type="date" office:date-value="1993-05-25T00:00:00" table:formula="of:=DATE(YEAR([.M2])-[.G2];MONTH([.M2]);DAY([.M2]))" table:style-name="ce2">
            <text:p>199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1:25,79" table:formula="of:=[LJR_AK_10_weiblich.C2]" table:style-name="ce1">
            <text:p>01:25,79</text:p>
          </table:table-cell>
          <table:table-cell office:value-type="string" table:style-name="ce1">
            <text:p>Ja</text:p>
          </table:table-cell>
          <table:table-cell office:value-type="string" office:string-value="Luisa Gerland" table:formula="of:=COM.MICROSOFT.TEXTJOIN(&quot; &quot;;TRUE;[LJR_AK_10_weiblich.D2:.E2])" table:style-name="ce1">
            <text:p>Luisa Gerland</text:p>
          </table:table-cell>
          <table:table-cell office:value-type="string" office:string-value="Möllner SV" table:formula="of:=[LJR_AK_10_weiblich.F2]" table:style-name="ce1">
            <text:p>Möllner SV</text:p>
          </table:table-cell>
          <table:table-cell table:style-name="ce1"/>
          <table:table-cell office:value-type="string" office:string-value="04.11.2017" table:formula="of:=[LJR_AK_10_weiblich.G2]" table:style-name="ce1">
            <text:p>04.11.2017</text:p>
          </table:table-cell>
          <table:table-cell office:value-type="date" office:date-value="2007-11-04T00:00:00" table:formula="of:=DATE(YEAR([.M3])-[.G3];MONTH([.M3]);DAY([.M3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3:06,06" table:formula="of:=[LJR_AK_10_weiblich.C3]" table:style-name="ce1">
            <text:p>03:06,06</text:p>
          </table:table-cell>
          <table:table-cell office:value-type="string" table:style-name="ce1">
            <text:p>Ja</text:p>
          </table:table-cell>
          <table:table-cell office:value-type="string" office:string-value="Luisa Gerland" table:formula="of:=COM.MICROSOFT.TEXTJOIN(&quot; &quot;;TRUE;[LJR_AK_10_weiblich.D3:.E3])" table:style-name="ce1">
            <text:p>Luisa Gerland</text:p>
          </table:table-cell>
          <table:table-cell office:value-type="string" office:string-value="Möllner SV" table:formula="of:=[LJR_AK_10_weiblich.F3]" table:style-name="ce1">
            <text:p>Möllner SV</text:p>
          </table:table-cell>
          <table:table-cell table:style-name="ce1"/>
          <table:table-cell office:value-type="string" office:string-value="16.09.2017" table:formula="of:=[LJR_AK_10_weiblich.G3]" table:style-name="ce1">
            <text:p>16.09.2017</text:p>
          </table:table-cell>
          <table:table-cell office:value-type="date" office:date-value="2007-09-16T00:00:00" table:formula="of:=DATE(YEAR([.M4])-[.G4];MONTH([.M4]);DAY([.M4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0:32,04" table:formula="of:=[LJR_AK_10_weiblich.C4]" table:style-name="ce1">
            <text:p>00:32,04</text:p>
          </table:table-cell>
          <table:table-cell office:value-type="string" table:style-name="ce1">
            <text:p>Ja</text:p>
          </table:table-cell>
          <table:table-cell office:value-type="string" office:string-value="Laura Frederike Selle" table:formula="of:=COM.MICROSOFT.TEXTJOIN(&quot; &quot;;TRUE;[LJR_AK_10_weiblich.D4:.E4])" table:style-name="ce1">
            <text:p>Laura Frederike Selle</text:p>
          </table:table-cell>
          <table:table-cell office:value-type="string" office:string-value="SC Delphin Lübeck" table:formula="of:=[LJR_AK_10_weiblich.F4]" table:style-name="ce1">
            <text:p>SC Delphin Lübeck</text:p>
          </table:table-cell>
          <table:table-cell table:style-name="ce1"/>
          <table:table-cell office:value-type="string" office:string-value="19.12.2010" table:formula="of:=[LJR_AK_10_weiblich.G4]" table:style-name="ce1">
            <text:p>19.12.2010</text:p>
          </table:table-cell>
          <table:table-cell office:value-type="date" office:date-value="2000-12-19T00:00:00" table:formula="of:=DATE(YEAR([.M5])-[.G5];MONTH([.M5]);DAY([.M5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1:08,29" table:formula="of:=[LJR_AK_10_weiblich.C5]" table:style-name="ce1">
            <text:p>01:08,29</text:p>
          </table:table-cell>
          <table:table-cell office:value-type="string" table:style-name="ce1">
            <text:p>Ja</text:p>
          </table:table-cell>
          <table:table-cell office:value-type="string" office:string-value="Luisa Gerland" table:formula="of:=COM.MICROSOFT.TEXTJOIN(&quot; &quot;;TRUE;[LJR_AK_10_weiblich.D5:.E5])" table:style-name="ce1">
            <text:p>Luisa Gerland</text:p>
          </table:table-cell>
          <table:table-cell office:value-type="string" office:string-value="Möllner SV" table:formula="of:=[LJR_AK_10_weiblich.F5]" table:style-name="ce1">
            <text:p>Möllner SV</text:p>
          </table:table-cell>
          <table:table-cell table:style-name="ce1"/>
          <table:table-cell office:value-type="string" office:string-value="26.11.2017" table:formula="of:=[LJR_AK_10_weiblich.G5]" table:style-name="ce1">
            <text:p>26.11.2017</text:p>
          </table:table-cell>
          <table:table-cell office:value-type="date" office:date-value="2007-11-26T00:00:00" table:formula="of:=DATE(YEAR([.M6])-[.G6];MONTH([.M6]);DAY([.M6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2:30,99" table:formula="of:=[LJR_AK_10_weiblich.C6]" table:style-name="ce1">
            <text:p>02:30,99</text:p>
          </table:table-cell>
          <table:table-cell office:value-type="string" table:style-name="ce1">
            <text:p>Ja</text:p>
          </table:table-cell>
          <table:table-cell office:value-type="string" office:string-value="Nele Prätorius" table:formula="of:=COM.MICROSOFT.TEXTJOIN(&quot; &quot;;TRUE;[LJR_AK_10_weiblich.D6:.E6])" table:style-name="ce1">
            <text:p>Nele Prätorius</text:p>
          </table:table-cell>
          <table:table-cell office:value-type="string" office:string-value="Swim Team Elmshorn" table:formula="of:=[LJR_AK_10_weiblich.F6]" table:style-name="ce1">
            <text:p>Swim Team Elmshorn</text:p>
          </table:table-cell>
          <table:table-cell table:style-name="ce1"/>
          <table:table-cell office:value-type="string" office:string-value="06.11.2016" table:formula="of:=[LJR_AK_10_weiblich.G6]" table:style-name="ce1">
            <text:p>06.11.2016</text:p>
          </table:table-cell>
          <table:table-cell office:value-type="date" office:date-value="2006-11-06T00:00:00" table:formula="of:=DATE(YEAR([.M7])-[.G7];MONTH([.M7]);DAY([.M7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5:16,97" table:formula="of:=[LJR_AK_10_weiblich.C7]" table:style-name="ce1">
            <text:p>05:16,97</text:p>
          </table:table-cell>
          <table:table-cell office:value-type="string" table:style-name="ce1">
            <text:p>Ja</text:p>
          </table:table-cell>
          <table:table-cell office:value-type="string" office:string-value="Nele Prätorius" table:formula="of:=COM.MICROSOFT.TEXTJOIN(&quot; &quot;;TRUE;[LJR_AK_10_weiblich.D7:.E7])" table:style-name="ce1">
            <text:p>Nele Prätorius</text:p>
          </table:table-cell>
          <table:table-cell office:value-type="string" office:string-value="Swim Team Elmshorn" table:formula="of:=[LJR_AK_10_weiblich.F7]" table:style-name="ce1">
            <text:p>Swim Team Elmshorn</text:p>
          </table:table-cell>
          <table:table-cell table:style-name="ce1"/>
          <table:table-cell office:value-type="string" office:string-value="05.11.2016" table:formula="of:=[LJR_AK_10_weiblich.G7]" table:style-name="ce1">
            <text:p>05.11.2016</text:p>
          </table:table-cell>
          <table:table-cell office:value-type="date" office:date-value="2006-11-05T00:00:00" table:formula="of:=DATE(YEAR([.M8])-[.G8];MONTH([.M8]);DAY([.M8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10:58,90" table:formula="of:=[LJR_AK_10_weiblich.C8]" table:style-name="ce1">
            <text:p>10:58,90</text:p>
          </table:table-cell>
          <table:table-cell office:value-type="string" table:style-name="ce1">
            <text:p>Ja</text:p>
          </table:table-cell>
          <table:table-cell office:value-type="string" office:string-value="Miriam Dühnforth" table:formula="of:=COM.MICROSOFT.TEXTJOIN(&quot; &quot;;TRUE;[LJR_AK_10_weiblich.D8:.E8])" table:style-name="ce1">
            <text:p>Miriam Dühnforth</text:p>
          </table:table-cell>
          <table:table-cell office:value-type="string" office:string-value="SG Wasserratten Norderstedt" table:formula="of:=[LJR_AK_10_weiblich.F8]" table:style-name="ce1">
            <text:p>SG Wasserratten Norderstedt</text:p>
          </table:table-cell>
          <table:table-cell table:style-name="ce1"/>
          <table:table-cell office:value-type="string" office:string-value="01.01.1986" table:formula="of:=[LJR_AK_10_weiblich.G8]" table:style-name="ce1">
            <text:p>01.01.1986</text:p>
          </table:table-cell>
          <table:table-cell office:value-type="date" office:date-value="1976-01-01T00:00:00" table:formula="of:=DATE(YEAR([.M9])-[.G9];MONTH([.M9]);DAY([.M9]))" table:style-name="ce2">
            <text:p>197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1:20,88" table:formula="of:=[LJR_AK_10_weiblich.C9]" table:style-name="ce1">
            <text:p>01:20,88</text:p>
          </table:table-cell>
          <table:table-cell office:value-type="string" table:style-name="ce1">
            <text:p>Ja</text:p>
          </table:table-cell>
          <table:table-cell office:value-type="string" office:string-value="Laura Frederike Selle" table:formula="of:=COM.MICROSOFT.TEXTJOIN(&quot; &quot;;TRUE;[LJR_AK_10_weiblich.D9:.E9])" table:style-name="ce1">
            <text:p>Laura Frederike Selle</text:p>
          </table:table-cell>
          <table:table-cell office:value-type="string" office:string-value="SC Delphin Lübeck" table:formula="of:=[LJR_AK_10_weiblich.F9]" table:style-name="ce1">
            <text:p>SC Delphin Lübeck</text:p>
          </table:table-cell>
          <table:table-cell table:style-name="ce1"/>
          <table:table-cell office:value-type="string" office:string-value="18.12.2010" table:formula="of:=[LJR_AK_10_weiblich.G9]" table:style-name="ce1">
            <text:p>18.12.2010</text:p>
          </table:table-cell>
          <table:table-cell office:value-type="date" office:date-value="2000-12-18T00:00:00" table:formula="of:=DATE(YEAR([.M10])-[.G10];MONTH([.M10]);DAY([.M10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2:47,26" table:formula="of:=[LJR_AK_10_weiblich.C10]" table:style-name="ce1">
            <text:p>02:47,26</text:p>
          </table:table-cell>
          <table:table-cell office:value-type="string" table:style-name="ce1">
            <text:p>Ja</text:p>
          </table:table-cell>
          <table:table-cell office:value-type="string" office:string-value="Luisa Gerland" table:formula="of:=COM.MICROSOFT.TEXTJOIN(&quot; &quot;;TRUE;[LJR_AK_10_weiblich.D10:.E10])" table:style-name="ce1">
            <text:p>Luisa Gerland</text:p>
          </table:table-cell>
          <table:table-cell office:value-type="string" office:string-value="Möllner SV" table:formula="of:=[LJR_AK_10_weiblich.F10]" table:style-name="ce1">
            <text:p>Möllner SV</text:p>
          </table:table-cell>
          <table:table-cell table:style-name="ce1"/>
          <table:table-cell office:value-type="string" office:string-value="04.11.2017" table:formula="of:=[LJR_AK_10_weiblich.G10]" table:style-name="ce1">
            <text:p>04.11.2017</text:p>
          </table:table-cell>
          <table:table-cell office:value-type="date" office:date-value="2007-11-04T00:00:00" table:formula="of:=DATE(YEAR([.M11])-[.G11];MONTH([.M11]);DAY([.M11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6:05,64" table:formula="of:=[LJR_AK_10_weiblich.C11]" table:style-name="ce1">
            <text:p>06:05,64</text:p>
          </table:table-cell>
          <table:table-cell office:value-type="string" table:style-name="ce1">
            <text:p>Ja</text:p>
          </table:table-cell>
          <table:table-cell office:value-type="string" office:string-value="Luisa Gerland" table:formula="of:=COM.MICROSOFT.TEXTJOIN(&quot; &quot;;TRUE;[LJR_AK_10_weiblich.D11:.E11])" table:style-name="ce1">
            <text:p>Luisa Gerland</text:p>
          </table:table-cell>
          <table:table-cell office:value-type="string" office:string-value="Möllner SV" table:formula="of:=[LJR_AK_10_weiblich.F11]" table:style-name="ce1">
            <text:p>Möllner SV</text:p>
          </table:table-cell>
          <table:table-cell table:style-name="ce1"/>
          <table:table-cell office:value-type="string" office:string-value="09.12.2017" table:formula="of:=[LJR_AK_10_weiblich.G11]" table:style-name="ce1">
            <text:p>09.12.2017</text:p>
          </table:table-cell>
          <table:table-cell office:value-type="date" office:date-value="2007-12-09T00:00:00" table:formula="of:=DATE(YEAR([.M12])-[.G12];MONTH([.M12]);DAY([.M12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0:37,49" table:formula="of:=[LJR_AK_10_weiblich.C12]" table:style-name="ce1">
            <text:p>00:37,49</text:p>
          </table:table-cell>
          <table:table-cell office:value-type="string" table:style-name="ce1">
            <text:p>Ja</text:p>
          </table:table-cell>
          <table:table-cell office:value-type="string" office:string-value="Alina Müller" table:formula="of:=COM.MICROSOFT.TEXTJOIN(&quot; &quot;;TRUE;[LJR_AK_10_weiblich.D12:.E12])" table:style-name="ce1">
            <text:p>Alina Müller</text:p>
          </table:table-cell>
          <table:table-cell office:value-type="string" office:string-value="SG Wasserratten Norderstedt" table:formula="of:=[LJR_AK_10_weiblich.F12]" table:style-name="ce1">
            <text:p>SG Wasserratten Norderstedt</text:p>
          </table:table-cell>
          <table:table-cell table:style-name="ce1"/>
          <table:table-cell office:value-type="string" office:string-value="15.12.2013" table:formula="of:=[LJR_AK_10_weiblich.G12]" table:style-name="ce1">
            <text:p>15.12.2013</text:p>
          </table:table-cell>
          <table:table-cell office:value-type="date" office:date-value="2003-12-15T00:00:00" table:formula="of:=DATE(YEAR([.M13])-[.G13];MONTH([.M13]);DAY([.M13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1:19,30" table:formula="of:=[LJR_AK_10_weiblich.C13]" table:style-name="ce1">
            <text:p>01:19,30</text:p>
          </table:table-cell>
          <table:table-cell office:value-type="string" table:style-name="ce1">
            <text:p>Ja</text:p>
          </table:table-cell>
          <table:table-cell office:value-type="string" office:string-value="Miriam Dühnforth" table:formula="of:=COM.MICROSOFT.TEXTJOIN(&quot; &quot;;TRUE;[LJR_AK_10_weiblich.D13:.E13])" table:style-name="ce1">
            <text:p>Miriam Dühnforth</text:p>
          </table:table-cell>
          <table:table-cell office:value-type="string" office:string-value="SG Wasserratten Norderstedt" table:formula="of:=[LJR_AK_10_weiblich.F13]" table:style-name="ce1">
            <text:p>SG Wasserratten Norderstedt</text:p>
          </table:table-cell>
          <table:table-cell table:style-name="ce1"/>
          <table:table-cell office:value-type="string" office:string-value="01.01.1986" table:formula="of:=[LJR_AK_10_weiblich.G13]" table:style-name="ce1">
            <text:p>01.01.1986</text:p>
          </table:table-cell>
          <table:table-cell office:value-type="date" office:date-value="1976-01-01T00:00:00" table:formula="of:=DATE(YEAR([.M14])-[.G14];MONTH([.M14]);DAY([.M14]))" table:style-name="ce2">
            <text:p>197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2:48,79" table:formula="of:=[LJR_AK_10_weiblich.C14]" table:style-name="ce1">
            <text:p>02:48,79</text:p>
          </table:table-cell>
          <table:table-cell office:value-type="string" table:style-name="ce1">
            <text:p>Ja</text:p>
          </table:table-cell>
          <table:table-cell office:value-type="string" office:string-value="Nele Prätorius" table:formula="of:=COM.MICROSOFT.TEXTJOIN(&quot; &quot;;TRUE;[LJR_AK_10_weiblich.D14:.E14])" table:style-name="ce1">
            <text:p>Nele Prätorius</text:p>
          </table:table-cell>
          <table:table-cell office:value-type="string" office:string-value="Swim Team Elmshorn" table:formula="of:=[LJR_AK_10_weiblich.F14]" table:style-name="ce1">
            <text:p>Swim Team Elmshorn</text:p>
          </table:table-cell>
          <table:table-cell table:style-name="ce1"/>
          <table:table-cell office:value-type="string" office:string-value="05.11.2016" table:formula="of:=[LJR_AK_10_weiblich.G14]" table:style-name="ce1">
            <text:p>05.11.2016</text:p>
          </table:table-cell>
          <table:table-cell office:value-type="date" office:date-value="2006-11-05T00:00:00" table:formula="of:=DATE(YEAR([.M15])-[.G15];MONTH([.M15]);DAY([.M15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0:34,72" table:formula="of:=[LJR_AK_10_weiblich.C15]" table:style-name="ce1">
            <text:p>00:34,72</text:p>
          </table:table-cell>
          <table:table-cell office:value-type="string" table:style-name="ce1">
            <text:p>Ja</text:p>
          </table:table-cell>
          <table:table-cell office:value-type="string" office:string-value="Laura Frederike Selle" table:formula="of:=COM.MICROSOFT.TEXTJOIN(&quot; &quot;;TRUE;[LJR_AK_10_weiblich.D15:.E15])" table:style-name="ce1">
            <text:p>Laura Frederike Selle</text:p>
          </table:table-cell>
          <table:table-cell office:value-type="string" office:string-value="SC Delphin Lübeck" table:formula="of:=[LJR_AK_10_weiblich.F15]" table:style-name="ce1">
            <text:p>SC Delphin Lübeck</text:p>
          </table:table-cell>
          <table:table-cell table:style-name="ce1"/>
          <table:table-cell office:value-type="string" office:string-value="02.10.2010" table:formula="of:=[LJR_AK_10_weiblich.G15]" table:style-name="ce1">
            <text:p>02.10.2010</text:p>
          </table:table-cell>
          <table:table-cell office:value-type="date" office:date-value="2000-10-02T00:00:00" table:formula="of:=DATE(YEAR([.M16])-[.G16];MONTH([.M16]);DAY([.M16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1:18,28" table:formula="of:=[LJR_AK_10_weiblich.C16]" table:style-name="ce1">
            <text:p>01:18,28</text:p>
          </table:table-cell>
          <table:table-cell office:value-type="string" table:style-name="ce1">
            <text:p>Ja</text:p>
          </table:table-cell>
          <table:table-cell office:value-type="string" office:string-value="Zoe Reinhold" table:formula="of:=COM.MICROSOFT.TEXTJOIN(&quot; &quot;;TRUE;[LJR_AK_10_weiblich.D16:.E16])" table:style-name="ce1">
            <text:p>Zoe Reinhold</text:p>
          </table:table-cell>
          <table:table-cell office:value-type="string" office:string-value="Möllner SV" table:formula="of:=[LJR_AK_10_weiblich.F16]" table:style-name="ce1">
            <text:p>Möllner SV</text:p>
          </table:table-cell>
          <table:table-cell table:style-name="ce1"/>
          <table:table-cell office:value-type="string" office:string-value="25.11.2018" table:formula="of:=[LJR_AK_10_weiblich.G16]" table:style-name="ce1">
            <text:p>25.11.2018</text:p>
          </table:table-cell>
          <table:table-cell office:value-type="date" office:date-value="2008-11-25T00:00:00" table:formula="of:=DATE(YEAR([.M17])-[.G17];MONTH([.M17]);DAY([.M17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office:string-value="03:02,15" table:formula="of:=[LJR_AK_10_weiblich.C17]" table:style-name="ce1">
            <text:p>03:02,15</text:p>
          </table:table-cell>
          <table:table-cell office:value-type="string" table:style-name="ce1">
            <text:p>Ja</text:p>
          </table:table-cell>
          <table:table-cell office:value-type="string" office:string-value="Madlen Block" table:formula="of:=COM.MICROSOFT.TEXTJOIN(&quot; &quot;;TRUE;[LJR_AK_10_weiblich.D17:.E17])" table:style-name="ce1">
            <text:p>Madlen Block</text:p>
          </table:table-cell>
          <table:table-cell office:value-type="string" office:string-value="SC Delphin Lübeck" table:formula="of:=[LJR_AK_10_weiblich.F17]" table:style-name="ce1">
            <text:p>SC Delphin Lübeck</text:p>
          </table:table-cell>
          <table:table-cell table:style-name="ce1"/>
          <table:table-cell office:value-type="string" office:string-value="14.12.2014" table:formula="of:=[LJR_AK_10_weiblich.G17]" table:style-name="ce1">
            <text:p>14.12.2014</text:p>
          </table:table-cell>
          <table:table-cell office:value-type="date" office:date-value="2004-12-14T00:00:00" table:formula="of:=DATE(YEAR([.M18])-[.G18];MONTH([.M18]);DAY([.M18]))" table:style-name="ce2">
            <text:p>200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0:36,78" table:formula="of:=[LJR_AK_11_männlich.C1]" table:style-name="ce1">
            <text:p>00:36,78</text:p>
          </table:table-cell>
          <table:table-cell office:value-type="string" table:style-name="ce1">
            <text:p>Ja</text:p>
          </table:table-cell>
          <table:table-cell office:value-type="string" office:string-value="Elias Ernst" table:formula="of:=COM.MICROSOFT.TEXTJOIN(&quot; &quot;;TRUE;[LJR_AK_11_männlich.D1:.E1])" table:style-name="ce1">
            <text:p>Elias Ernst</text:p>
          </table:table-cell>
          <table:table-cell office:value-type="string" office:string-value="Flensburger SK" table:formula="of:=[LJR_AK_11_männlich.F1]" table:style-name="ce1">
            <text:p>Flensburger SK</text:p>
          </table:table-cell>
          <table:table-cell table:style-name="ce1"/>
          <table:table-cell office:value-type="string" office:string-value="07.12.2019" table:formula="of:=[LJR_AK_11_männlich.G1]" table:style-name="ce1">
            <text:p>07.12.2019</text:p>
          </table:table-cell>
          <table:table-cell office:value-type="date" office:date-value="2008-12-07T00:00:00" table:formula="of:=DATE(YEAR([.M19])-[.G19];MONTH([.M19]);DAY([.M19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19,58" table:formula="of:=[LJR_AK_11_männlich.C2]" table:style-name="ce1">
            <text:p>01:19,58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2:.E2])" table:style-name="ce1">
            <text:p>Jesper Ulleseit</text:p>
          </table:table-cell>
          <table:table-cell office:value-type="string" office:string-value="TSB Flensburg" table:formula="of:=[LJR_AK_11_männlich.F2]" table:style-name="ce1">
            <text:p>TSB Flensburg</text:p>
          </table:table-cell>
          <table:table-cell table:style-name="ce1"/>
          <table:table-cell office:value-type="string" office:string-value="16.11.2019" table:formula="of:=[LJR_AK_11_männlich.G2]" table:style-name="ce1">
            <text:p>16.11.2019</text:p>
          </table:table-cell>
          <table:table-cell office:value-type="date" office:date-value="2008-11-16T00:00:00" table:formula="of:=DATE(YEAR([.M20])-[.G20];MONTH([.M20]);DAY([.M20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49,00" table:formula="of:=[LJR_AK_11_männlich.C3]" table:style-name="ce1">
            <text:p>02:49,00</text:p>
          </table:table-cell>
          <table:table-cell office:value-type="string" table:style-name="ce1">
            <text:p>Ja</text:p>
          </table:table-cell>
          <table:table-cell office:value-type="string" office:string-value="Michael Petersen" table:formula="of:=COM.MICROSOFT.TEXTJOIN(&quot; &quot;;TRUE;[LJR_AK_11_männlich.D3:.E3])" table:style-name="ce1">
            <text:p>Michael Petersen</text:p>
          </table:table-cell>
          <table:table-cell office:value-type="string" office:string-value="VfL Oldesloe" table:formula="of:=[LJR_AK_11_männlich.F3]" table:style-name="ce1">
            <text:p>VfL Oldesloe</text:p>
          </table:table-cell>
          <table:table-cell table:style-name="ce1"/>
          <table:table-cell office:value-type="string" office:string-value="01.01.1979" table:formula="of:=[LJR_AK_11_männlich.G3]" table:style-name="ce1">
            <text:p>01.01.1979</text:p>
          </table:table-cell>
          <table:table-cell office:value-type="date" office:date-value="1968-01-01T00:00:00" table:formula="of:=DATE(YEAR([.M21])-[.G21];MONTH([.M21]);DAY([.M21]))" table:style-name="ce2">
            <text:p>196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0:28,86" table:formula="of:=[LJR_AK_11_männlich.C4]" table:style-name="ce1">
            <text:p>00:28,86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4:.E4])" table:style-name="ce1">
            <text:p>Jesper Ulleseit</text:p>
          </table:table-cell>
          <table:table-cell office:value-type="string" office:string-value="TSB Flensburg" table:formula="of:=[LJR_AK_11_männlich.F4]" table:style-name="ce1">
            <text:p>TSB Flensburg</text:p>
          </table:table-cell>
          <table:table-cell table:style-name="ce1"/>
          <table:table-cell office:value-type="string" office:string-value="01.06.2019" table:formula="of:=[LJR_AK_11_männlich.G4]" table:style-name="ce1">
            <text:p>01.06.2019</text:p>
          </table:table-cell>
          <table:table-cell office:value-type="date" office:date-value="2008-06-01T00:00:00" table:formula="of:=DATE(YEAR([.M22])-[.G22];MONTH([.M22]);DAY([.M22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01,91" table:formula="of:=[LJR_AK_11_männlich.C5]" table:style-name="ce1">
            <text:p>01:01,91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5:.E5])" table:style-name="ce1">
            <text:p>Jesper Ulleseit</text:p>
          </table:table-cell>
          <table:table-cell office:value-type="string" office:string-value="TSB Flensburg" table:formula="of:=[LJR_AK_11_männlich.F5]" table:style-name="ce1">
            <text:p>TSB Flensburg</text:p>
          </table:table-cell>
          <table:table-cell table:style-name="ce1"/>
          <table:table-cell office:value-type="string" office:string-value="17.11.2019" table:formula="of:=[LJR_AK_11_männlich.G5]" table:style-name="ce1">
            <text:p>17.11.2019</text:p>
          </table:table-cell>
          <table:table-cell office:value-type="date" office:date-value="2008-11-17T00:00:00" table:formula="of:=DATE(YEAR([.M23])-[.G23];MONTH([.M23]);DAY([.M23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13,48" table:formula="of:=[LJR_AK_11_männlich.C6]" table:style-name="ce1">
            <text:p>02:13,48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6:.E6])" table:style-name="ce1">
            <text:p>Jesper Ulleseit</text:p>
          </table:table-cell>
          <table:table-cell office:value-type="string" office:string-value="TSB Flensburg" table:formula="of:=[LJR_AK_11_männlich.F6]" table:style-name="ce1">
            <text:p>TSB Flensburg</text:p>
          </table:table-cell>
          <table:table-cell table:style-name="ce1"/>
          <table:table-cell office:value-type="string" office:string-value="26.10.2019" table:formula="of:=[LJR_AK_11_männlich.G6]" table:style-name="ce1">
            <text:p>26.10.2019</text:p>
          </table:table-cell>
          <table:table-cell office:value-type="date" office:date-value="2008-10-26T00:00:00" table:formula="of:=DATE(YEAR([.M24])-[.G24];MONTH([.M24]);DAY([.M24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4:42,70" table:formula="of:=[LJR_AK_11_männlich.C7]" table:style-name="ce1">
            <text:p>04:42,70</text:p>
          </table:table-cell>
          <table:table-cell office:value-type="string" table:style-name="ce1">
            <text:p>Ja</text:p>
          </table:table-cell>
          <table:table-cell office:value-type="string" office:string-value="Linus Schwedler" table:formula="of:=COM.MICROSOFT.TEXTJOIN(&quot; &quot;;TRUE;[LJR_AK_11_männlich.D7:.E7])" table:style-name="ce1">
            <text:p>Linus Schwedler</text:p>
          </table:table-cell>
          <table:table-cell office:value-type="string" office:string-value="Flensburger SK" table:formula="of:=[LJR_AK_11_männlich.F7]" table:style-name="ce1">
            <text:p>Flensburger SK</text:p>
          </table:table-cell>
          <table:table-cell table:style-name="ce1"/>
          <table:table-cell office:value-type="string" office:string-value="25.09.2016" table:formula="of:=[LJR_AK_11_männlich.G7]" table:style-name="ce1">
            <text:p>25.09.2016</text:p>
          </table:table-cell>
          <table:table-cell office:value-type="date" office:date-value="2005-09-25T00:00:00" table:formula="of:=DATE(YEAR([.M25])-[.G25];MONTH([.M25]);DAY([.M25]))" table:style-name="ce2">
            <text:p>2005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9:40,80" table:formula="of:=[LJR_AK_11_männlich.C8]" table:style-name="ce1">
            <text:p>09:40,80</text:p>
          </table:table-cell>
          <table:table-cell office:value-type="string" table:style-name="ce1">
            <text:p>Ja</text:p>
          </table:table-cell>
          <table:table-cell office:value-type="string" office:string-value="Linus Schwedler" table:formula="of:=COM.MICROSOFT.TEXTJOIN(&quot; &quot;;TRUE;[LJR_AK_11_männlich.D8:.E8])" table:style-name="ce1">
            <text:p>Linus Schwedler</text:p>
          </table:table-cell>
          <table:table-cell office:value-type="string" office:string-value="Flensburger SK" table:formula="of:=[LJR_AK_11_männlich.F8]" table:style-name="ce1">
            <text:p>Flensburger SK</text:p>
          </table:table-cell>
          <table:table-cell table:style-name="ce1"/>
          <table:table-cell office:value-type="string" office:string-value="03.12.2016" table:formula="of:=[LJR_AK_11_männlich.G8]" table:style-name="ce1">
            <text:p>03.12.2016</text:p>
          </table:table-cell>
          <table:table-cell office:value-type="date" office:date-value="2005-12-03T00:00:00" table:formula="of:=DATE(YEAR([.M26])-[.G26];MONTH([.M26]);DAY([.M26]))" table:style-name="ce2">
            <text:p>2005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12,23" table:formula="of:=[LJR_AK_11_männlich.C9]" table:style-name="ce1">
            <text:p>01:12,23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9:.E9])" table:style-name="ce1">
            <text:p>Jesper Ulleseit</text:p>
          </table:table-cell>
          <table:table-cell office:value-type="string" office:string-value="TSB Flensburg" table:formula="of:=[LJR_AK_11_männlich.F9]" table:style-name="ce1">
            <text:p>TSB Flensburg</text:p>
          </table:table-cell>
          <table:table-cell table:style-name="ce1"/>
          <table:table-cell office:value-type="string" office:string-value="31.05.2019" table:formula="of:=[LJR_AK_11_männlich.G9]" table:style-name="ce1">
            <text:p>31.05.2019</text:p>
          </table:table-cell>
          <table:table-cell office:value-type="date" office:date-value="2008-05-31T00:00:00" table:formula="of:=DATE(YEAR([.M27])-[.G27];MONTH([.M27]);DAY([.M27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31,67" table:formula="of:=[LJR_AK_11_männlich.C10]" table:style-name="ce1">
            <text:p>02:31,67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10:.E10])" table:style-name="ce1">
            <text:p>Jesper Ulleseit</text:p>
          </table:table-cell>
          <table:table-cell office:value-type="string" office:string-value="TSB Flensburg" table:formula="of:=[LJR_AK_11_männlich.F10]" table:style-name="ce1">
            <text:p>TSB Flensburg</text:p>
          </table:table-cell>
          <table:table-cell table:style-name="ce1"/>
          <table:table-cell office:value-type="string" office:string-value="27.10.2019" table:formula="of:=[LJR_AK_11_männlich.G10]" table:style-name="ce1">
            <text:p>27.10.2019</text:p>
          </table:table-cell>
          <table:table-cell office:value-type="date" office:date-value="2008-10-27T00:00:00" table:formula="of:=DATE(YEAR([.M28])-[.G28];MONTH([.M28]);DAY([.M28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5:20,24" table:formula="of:=[LJR_AK_11_männlich.C11]" table:style-name="ce1">
            <text:p>05:20,24</text:p>
          </table:table-cell>
          <table:table-cell office:value-type="string" table:style-name="ce1">
            <text:p>Ja</text:p>
          </table:table-cell>
          <table:table-cell office:value-type="string" office:string-value="Linus Schwedler" table:formula="of:=COM.MICROSOFT.TEXTJOIN(&quot; &quot;;TRUE;[LJR_AK_11_männlich.D11:.E11])" table:style-name="ce1">
            <text:p>Linus Schwedler</text:p>
          </table:table-cell>
          <table:table-cell office:value-type="string" office:string-value="Flensburger SK" table:formula="of:=[LJR_AK_11_männlich.F11]" table:style-name="ce1">
            <text:p>Flensburger SK</text:p>
          </table:table-cell>
          <table:table-cell table:style-name="ce1"/>
          <table:table-cell office:value-type="string" office:string-value="16.12.2016" table:formula="of:=[LJR_AK_11_männlich.G11]" table:style-name="ce1">
            <text:p>16.12.2016</text:p>
          </table:table-cell>
          <table:table-cell office:value-type="date" office:date-value="2005-12-16T00:00:00" table:formula="of:=DATE(YEAR([.M29])-[.G29];MONTH([.M29]);DAY([.M29]))" table:style-name="ce2">
            <text:p>2005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0:33,44" table:formula="of:=[LJR_AK_11_männlich.C12]" table:style-name="ce1">
            <text:p>00:33,44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12:.E12])" table:style-name="ce1">
            <text:p>Jesper Ulleseit</text:p>
          </table:table-cell>
          <table:table-cell office:value-type="string" office:string-value="TSB Flensburg" table:formula="of:=[LJR_AK_11_männlich.F12]" table:style-name="ce1">
            <text:p>TSB Flensburg</text:p>
          </table:table-cell>
          <table:table-cell table:style-name="ce1"/>
          <table:table-cell office:value-type="string" office:string-value="31.05.2019" table:formula="of:=[LJR_AK_11_männlich.G12]" table:style-name="ce1">
            <text:p>31.05.2019</text:p>
          </table:table-cell>
          <table:table-cell office:value-type="date" office:date-value="2008-05-31T00:00:00" table:formula="of:=DATE(YEAR([.M30])-[.G30];MONTH([.M30]);DAY([.M30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10,36" table:formula="of:=[LJR_AK_11_männlich.C13]" table:style-name="ce1">
            <text:p>01:10,36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13:.E13])" table:style-name="ce1">
            <text:p>Jesper Ulleseit</text:p>
          </table:table-cell>
          <table:table-cell office:value-type="string" office:string-value="TSB Flensburg" table:formula="of:=[LJR_AK_11_männlich.F13]" table:style-name="ce1">
            <text:p>TSB Flensburg</text:p>
          </table:table-cell>
          <table:table-cell table:style-name="ce1"/>
          <table:table-cell office:value-type="string" office:string-value="17.11.2019" table:formula="of:=[LJR_AK_11_männlich.G13]" table:style-name="ce1">
            <text:p>17.11.2019</text:p>
          </table:table-cell>
          <table:table-cell office:value-type="date" office:date-value="2008-11-17T00:00:00" table:formula="of:=DATE(YEAR([.M31])-[.G31];MONTH([.M31]);DAY([.M31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33,24" table:formula="of:=[LJR_AK_11_männlich.C14]" table:style-name="ce1">
            <text:p>02:33,24</text:p>
          </table:table-cell>
          <table:table-cell office:value-type="string" table:style-name="ce1">
            <text:p>Ja</text:p>
          </table:table-cell>
          <table:table-cell office:value-type="string" office:string-value="Jesper Ulleseit" table:formula="of:=COM.MICROSOFT.TEXTJOIN(&quot; &quot;;TRUE;[LJR_AK_11_männlich.D14:.E14])" table:style-name="ce1">
            <text:p>Jesper Ulleseit</text:p>
          </table:table-cell>
          <table:table-cell office:value-type="string" office:string-value="TSB Flensburg" table:formula="of:=[LJR_AK_11_männlich.F14]" table:style-name="ce1">
            <text:p>TSB Flensburg</text:p>
          </table:table-cell>
          <table:table-cell table:style-name="ce1"/>
          <table:table-cell office:value-type="string" office:string-value="26.10.2019" table:formula="of:=[LJR_AK_11_männlich.G14]" table:style-name="ce1">
            <text:p>26.10.2019</text:p>
          </table:table-cell>
          <table:table-cell office:value-type="date" office:date-value="2008-10-26T00:00:00" table:formula="of:=DATE(YEAR([.M32])-[.G32];MONTH([.M32]);DAY([.M32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0:31,86" table:formula="of:=[LJR_AK_11_männlich.C15]" table:style-name="ce1">
            <text:p>00:31,86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1_männlich.D15:.E15])" table:style-name="ce1">
            <text:p>Kirill Lammert</text:p>
          </table:table-cell>
          <table:table-cell office:value-type="string" office:string-value="SC Delphin Lübeck" table:formula="of:=[LJR_AK_11_männlich.F15]" table:style-name="ce1">
            <text:p>SC Delphin Lübeck</text:p>
          </table:table-cell>
          <table:table-cell table:style-name="ce1"/>
          <table:table-cell office:value-type="string" office:string-value="27.09.2014" table:formula="of:=[LJR_AK_11_männlich.G15]" table:style-name="ce1">
            <text:p>27.09.2014</text:p>
          </table:table-cell>
          <table:table-cell office:value-type="date" office:date-value="2003-09-27T00:00:00" table:formula="of:=DATE(YEAR([.M33])-[.G33];MONTH([.M33]);DAY([.M33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09,94" table:formula="of:=[LJR_AK_11_männlich.C16]" table:style-name="ce1">
            <text:p>01:09,94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1_männlich.D16:.E16])" table:style-name="ce1">
            <text:p>Kirill Lammert</text:p>
          </table:table-cell>
          <table:table-cell office:value-type="string" office:string-value="SC Delphin Lübeck" table:formula="of:=[LJR_AK_11_männlich.F16]" table:style-name="ce1">
            <text:p>SC Delphin Lübeck</text:p>
          </table:table-cell>
          <table:table-cell table:style-name="ce1"/>
          <table:table-cell office:value-type="string" office:string-value="09.11.2014" table:formula="of:=[LJR_AK_11_männlich.G16]" table:style-name="ce1">
            <text:p>09.11.2014</text:p>
          </table:table-cell>
          <table:table-cell office:value-type="date" office:date-value="2003-11-09T00:00:00" table:formula="of:=DATE(YEAR([.M34])-[.G34];MONTH([.M34]);DAY([.M34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36,24" table:formula="of:=[LJR_AK_11_männlich.C17]" table:style-name="ce1">
            <text:p>02:36,24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1_männlich.D17:.E17])" table:style-name="ce1">
            <text:p>Kirill Lammert</text:p>
          </table:table-cell>
          <table:table-cell office:value-type="string" office:string-value="SC Delphin Lübeck" table:formula="of:=[LJR_AK_11_männlich.F17]" table:style-name="ce1">
            <text:p>SC Delphin Lübeck</text:p>
          </table:table-cell>
          <table:table-cell table:style-name="ce1"/>
          <table:table-cell office:value-type="string" office:string-value="27.09.2014" table:formula="of:=[LJR_AK_11_männlich.G17]" table:style-name="ce1">
            <text:p>27.09.2014</text:p>
          </table:table-cell>
          <table:table-cell office:value-type="date" office:date-value="2003-09-27T00:00:00" table:formula="of:=DATE(YEAR([.M35])-[.G35];MONTH([.M35]);DAY([.M35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0:36,93" table:formula="of:=[LJR_AK_11_weiblich.C1]" table:style-name="ce1">
            <text:p>00:36,93</text:p>
          </table:table-cell>
          <table:table-cell office:value-type="string" table:style-name="ce1">
            <text:p>Ja</text:p>
          </table:table-cell>
          <table:table-cell office:value-type="string" office:string-value="Zoe Reinhold" table:formula="of:=COM.MICROSOFT.TEXTJOIN(&quot; &quot;;TRUE;[LJR_AK_11_weiblich.D1:.E1])" table:style-name="ce1">
            <text:p>Zoe Reinhold</text:p>
          </table:table-cell>
          <table:table-cell office:value-type="string" office:string-value="Möllner SV" table:formula="of:=[LJR_AK_11_weiblich.F1]" table:style-name="ce1">
            <text:p>Möllner SV</text:p>
          </table:table-cell>
          <table:table-cell table:style-name="ce1"/>
          <table:table-cell office:value-type="string" office:string-value="03.11.2019" table:formula="of:=[LJR_AK_11_weiblich.G1]" table:style-name="ce1">
            <text:p>03.11.2019</text:p>
          </table:table-cell>
          <table:table-cell office:value-type="date" office:date-value="2008-11-03T00:00:00" table:formula="of:=DATE(YEAR([.M36])-[.G36];MONTH([.M36]);DAY([.M36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21,55" table:formula="of:=[LJR_AK_11_weiblich.C2]" table:style-name="ce1">
            <text:p>01:21,55</text:p>
          </table:table-cell>
          <table:table-cell office:value-type="string" table:style-name="ce1">
            <text:p>Ja</text:p>
          </table:table-cell>
          <table:table-cell office:value-type="string" office:string-value="Nele Prätorius" table:formula="of:=COM.MICROSOFT.TEXTJOIN(&quot; &quot;;TRUE;[LJR_AK_11_weiblich.D2:.E2])" table:style-name="ce1">
            <text:p>Nele Prätorius</text:p>
          </table:table-cell>
          <table:table-cell office:value-type="string" office:string-value="Swim Team Elmshorn" table:formula="of:=[LJR_AK_11_weiblich.F2]" table:style-name="ce1">
            <text:p>Swim Team Elmshorn</text:p>
          </table:table-cell>
          <table:table-cell table:style-name="ce1"/>
          <table:table-cell office:value-type="string" office:string-value="26.11.2017" table:formula="of:=[LJR_AK_11_weiblich.G2]" table:style-name="ce1">
            <text:p>26.11.2017</text:p>
          </table:table-cell>
          <table:table-cell office:value-type="date" office:date-value="2006-11-26T00:00:00" table:formula="of:=DATE(YEAR([.M37])-[.G37];MONTH([.M37]);DAY([.M37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58,28" table:formula="of:=[LJR_AK_11_weiblich.C3]" table:style-name="ce1">
            <text:p>02:58,28</text:p>
          </table:table-cell>
          <table:table-cell office:value-type="string" table:style-name="ce1">
            <text:p>Ja</text:p>
          </table:table-cell>
          <table:table-cell office:value-type="string" office:string-value="Rana Banu Nazli" table:formula="of:=COM.MICROSOFT.TEXTJOIN(&quot; &quot;;TRUE;[LJR_AK_11_weiblich.D3:.E3])" table:style-name="ce1">
            <text:p>Rana Banu Nazli</text:p>
          </table:table-cell>
          <table:table-cell office:value-type="string" office:string-value="SG Wasserratten Norderstedt" table:formula="of:=[LJR_AK_11_weiblich.F3]" table:style-name="ce1">
            <text:p>SG Wasserratten Norderstedt</text:p>
          </table:table-cell>
          <table:table-cell table:style-name="ce1"/>
          <table:table-cell office:value-type="string" office:string-value="11.12.1999" table:formula="of:=[LJR_AK_11_weiblich.G3]" table:style-name="ce1">
            <text:p>11.12.1999</text:p>
          </table:table-cell>
          <table:table-cell office:value-type="date" office:date-value="1988-12-11T00:00:00" table:formula="of:=DATE(YEAR([.M38])-[.G38];MONTH([.M38]);DAY([.M38]))" table:style-name="ce2">
            <text:p>198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0:29,68" table:formula="of:=[LJR_AK_11_weiblich.C4]" table:style-name="ce1">
            <text:p>00:29,68</text:p>
          </table:table-cell>
          <table:table-cell office:value-type="string" table:style-name="ce1">
            <text:p>Ja</text:p>
          </table:table-cell>
          <table:table-cell office:value-type="string" office:string-value="Zoe Reinhold" table:formula="of:=COM.MICROSOFT.TEXTJOIN(&quot; &quot;;TRUE;[LJR_AK_11_weiblich.D4:.E4])" table:style-name="ce1">
            <text:p>Zoe Reinhold</text:p>
          </table:table-cell>
          <table:table-cell office:value-type="string" office:string-value="Möllner SV" table:formula="of:=[LJR_AK_11_weiblich.F4]" table:style-name="ce1">
            <text:p>Möllner SV</text:p>
          </table:table-cell>
          <table:table-cell table:style-name="ce1"/>
          <table:table-cell office:value-type="string" office:string-value="29.09.2019" table:formula="of:=[LJR_AK_11_weiblich.G4]" table:style-name="ce1">
            <text:p>29.09.2019</text:p>
          </table:table-cell>
          <table:table-cell office:value-type="date" office:date-value="2008-09-29T00:00:00" table:formula="of:=DATE(YEAR([.M39])-[.G39];MONTH([.M39]);DAY([.M39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04,24" table:formula="of:=[LJR_AK_11_weiblich.C5]" table:style-name="ce1">
            <text:p>01:04,24</text:p>
          </table:table-cell>
          <table:table-cell office:value-type="string" table:style-name="ce1">
            <text:p>Ja</text:p>
          </table:table-cell>
          <table:table-cell office:value-type="string" office:string-value="Andra Bejenaru" table:formula="of:=COM.MICROSOFT.TEXTJOIN(&quot; &quot;;TRUE;[LJR_AK_11_weiblich.D5:.E5])" table:style-name="ce1">
            <text:p>Andra Bejenaru</text:p>
          </table:table-cell>
          <table:table-cell office:value-type="string" office:string-value="Flensburger SK" table:formula="of:=[LJR_AK_11_weiblich.F5]" table:style-name="ce1">
            <text:p>Flensburger SK</text:p>
          </table:table-cell>
          <table:table-cell table:style-name="ce1"/>
          <table:table-cell office:value-type="string" office:string-value="25.11.2018" table:formula="of:=[LJR_AK_11_weiblich.G5]" table:style-name="ce1">
            <text:p>25.11.2018</text:p>
          </table:table-cell>
          <table:table-cell office:value-type="date" office:date-value="2007-11-25T00:00:00" table:formula="of:=DATE(YEAR([.M40])-[.G40];MONTH([.M40]);DAY([.M40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21,32" table:formula="of:=[LJR_AK_11_weiblich.C6]" table:style-name="ce1">
            <text:p>02:21,32</text:p>
          </table:table-cell>
          <table:table-cell office:value-type="string" table:style-name="ce1">
            <text:p>Ja</text:p>
          </table:table-cell>
          <table:table-cell office:value-type="string" office:string-value="Andra Bejenaru" table:formula="of:=COM.MICROSOFT.TEXTJOIN(&quot; &quot;;TRUE;[LJR_AK_11_weiblich.D6:.E6])" table:style-name="ce1">
            <text:p>Andra Bejenaru</text:p>
          </table:table-cell>
          <table:table-cell office:value-type="string" office:string-value="Flensburger SK" table:formula="of:=[LJR_AK_11_weiblich.F6]" table:style-name="ce1">
            <text:p>Flensburger SK</text:p>
          </table:table-cell>
          <table:table-cell table:style-name="ce1"/>
          <table:table-cell office:value-type="string" office:string-value="08.12.2018" table:formula="of:=[LJR_AK_11_weiblich.G6]" table:style-name="ce1">
            <text:p>08.12.2018</text:p>
          </table:table-cell>
          <table:table-cell office:value-type="date" office:date-value="2007-12-08T00:00:00" table:formula="of:=DATE(YEAR([.M41])-[.G41];MONTH([.M41]);DAY([.M41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4:56,86" table:formula="of:=[LJR_AK_11_weiblich.C7]" table:style-name="ce1">
            <text:p>04:56,86</text:p>
          </table:table-cell>
          <table:table-cell office:value-type="string" table:style-name="ce1">
            <text:p>Ja</text:p>
          </table:table-cell>
          <table:table-cell office:value-type="string" office:string-value="Kea Körner" table:formula="of:=COM.MICROSOFT.TEXTJOIN(&quot; &quot;;TRUE;[LJR_AK_11_weiblich.D7:.E7])" table:style-name="ce1">
            <text:p>Kea Körner</text:p>
          </table:table-cell>
          <table:table-cell office:value-type="string" office:string-value="SG Elbe" table:formula="of:=[LJR_AK_11_weiblich.F7]" table:style-name="ce1">
            <text:p>SG Elbe</text:p>
          </table:table-cell>
          <table:table-cell table:style-name="ce1"/>
          <table:table-cell office:value-type="string" office:string-value="10.12.2005" table:formula="of:=[LJR_AK_11_weiblich.G7]" table:style-name="ce1">
            <text:p>10.12.2005</text:p>
          </table:table-cell>
          <table:table-cell office:value-type="date" office:date-value="1994-12-10T00:00:00" table:formula="of:=DATE(YEAR([.M42])-[.G42];MONTH([.M42]);DAY([.M42]))" table:style-name="ce2">
            <text:p>199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10:18,48" table:formula="of:=[LJR_AK_11_weiblich.C8]" table:style-name="ce1">
            <text:p>10:18,48</text:p>
          </table:table-cell>
          <table:table-cell office:value-type="string" table:style-name="ce1">
            <text:p>Ja</text:p>
          </table:table-cell>
          <table:table-cell office:value-type="string" office:string-value="Rana Banu Nazli" table:formula="of:=COM.MICROSOFT.TEXTJOIN(&quot; &quot;;TRUE;[LJR_AK_11_weiblich.D8:.E8])" table:style-name="ce1">
            <text:p>Rana Banu Nazli</text:p>
          </table:table-cell>
          <table:table-cell office:value-type="string" office:string-value="SG Wasserratten Norderstedt" table:formula="of:=[LJR_AK_11_weiblich.F8]" table:style-name="ce1">
            <text:p>SG Wasserratten Norderstedt</text:p>
          </table:table-cell>
          <table:table-cell table:style-name="ce1"/>
          <table:table-cell office:value-type="string" office:string-value="31.10.1999" table:formula="of:=[LJR_AK_11_weiblich.G8]" table:style-name="ce1">
            <text:p>31.10.1999</text:p>
          </table:table-cell>
          <table:table-cell office:value-type="date" office:date-value="1988-10-31T00:00:00" table:formula="of:=DATE(YEAR([.M43])-[.G43];MONTH([.M43]);DAY([.M43]))" table:style-name="ce2">
            <text:p>198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20:01,86" table:formula="of:=[LJR_AK_11_weiblich.C9]" table:style-name="ce1">
            <text:p>20:01,86</text:p>
          </table:table-cell>
          <table:table-cell office:value-type="string" table:style-name="ce1">
            <text:p>Ja</text:p>
          </table:table-cell>
          <table:table-cell office:value-type="string" office:string-value="Philippa Tabea Wigger" table:formula="of:=COM.MICROSOFT.TEXTJOIN(&quot; &quot;;TRUE;[LJR_AK_11_weiblich.D9:.E9])" table:style-name="ce1">
            <text:p>Philippa Tabea Wigger</text:p>
          </table:table-cell>
          <table:table-cell office:value-type="string" office:string-value="FC Voran Ohe" table:formula="of:=[LJR_AK_11_weiblich.F9]" table:style-name="ce1">
            <text:p>FC Voran Ohe</text:p>
          </table:table-cell>
          <table:table-cell table:style-name="ce1"/>
          <table:table-cell office:value-type="string" office:string-value="13.12.2014" table:formula="of:=[LJR_AK_11_weiblich.G9]" table:style-name="ce1">
            <text:p>13.12.2014</text:p>
          </table:table-cell>
          <table:table-cell office:value-type="date" office:date-value="2003-12-13T00:00:00" table:formula="of:=DATE(YEAR([.M44])-[.G44];MONTH([.M44]);DAY([.M44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14,56" table:formula="of:=[LJR_AK_11_weiblich.C10]" table:style-name="ce1">
            <text:p>01:14,56</text:p>
          </table:table-cell>
          <table:table-cell office:value-type="string" table:style-name="ce1">
            <text:p>Ja</text:p>
          </table:table-cell>
          <table:table-cell office:value-type="string" office:string-value="Laura Frederike Selle" table:formula="of:=COM.MICROSOFT.TEXTJOIN(&quot; &quot;;TRUE;[LJR_AK_11_weiblich.D10:.E10])" table:style-name="ce1">
            <text:p>Laura Frederike Selle</text:p>
          </table:table-cell>
          <table:table-cell office:value-type="string" office:string-value="SC Delphin Lübeck" table:formula="of:=[LJR_AK_11_weiblich.F10]" table:style-name="ce1">
            <text:p>SC Delphin Lübeck</text:p>
          </table:table-cell>
          <table:table-cell table:style-name="ce1"/>
          <table:table-cell office:value-type="string" office:string-value="27.11.2011" table:formula="of:=[LJR_AK_11_weiblich.G10]" table:style-name="ce1">
            <text:p>27.11.2011</text:p>
          </table:table-cell>
          <table:table-cell office:value-type="date" office:date-value="2000-11-27T00:00:00" table:formula="of:=DATE(YEAR([.M45])-[.G45];MONTH([.M45]);DAY([.M45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33,99" table:formula="of:=[LJR_AK_11_weiblich.C11]" table:style-name="ce1">
            <text:p>02:33,99</text:p>
          </table:table-cell>
          <table:table-cell office:value-type="string" table:style-name="ce1">
            <text:p>Ja</text:p>
          </table:table-cell>
          <table:table-cell office:value-type="string" office:string-value="Nele Prätorius" table:formula="of:=COM.MICROSOFT.TEXTJOIN(&quot; &quot;;TRUE;[LJR_AK_11_weiblich.D11:.E11])" table:style-name="ce1">
            <text:p>Nele Prätorius</text:p>
          </table:table-cell>
          <table:table-cell office:value-type="string" office:string-value="Swim Team Elmshorn" table:formula="of:=[LJR_AK_11_weiblich.F11]" table:style-name="ce1">
            <text:p>Swim Team Elmshorn</text:p>
          </table:table-cell>
          <table:table-cell table:style-name="ce1"/>
          <table:table-cell office:value-type="string" office:string-value="26.11.2017" table:formula="of:=[LJR_AK_11_weiblich.G11]" table:style-name="ce1">
            <text:p>26.11.2017</text:p>
          </table:table-cell>
          <table:table-cell office:value-type="date" office:date-value="2006-11-26T00:00:00" table:formula="of:=DATE(YEAR([.M46])-[.G46];MONTH([.M46]);DAY([.M46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5:41,22" table:formula="of:=[LJR_AK_11_weiblich.C12]" table:style-name="ce1">
            <text:p>05:41,22</text:p>
          </table:table-cell>
          <table:table-cell office:value-type="string" table:style-name="ce1">
            <text:p>Ja</text:p>
          </table:table-cell>
          <table:table-cell office:value-type="string" office:string-value="Hannah Gätjen" table:formula="of:=COM.MICROSOFT.TEXTJOIN(&quot; &quot;;TRUE;[LJR_AK_11_weiblich.D12:.E12])" table:style-name="ce1">
            <text:p>Hannah Gätjen</text:p>
          </table:table-cell>
          <table:table-cell office:value-type="string" office:string-value="SG Stormarn Barsbüttel" table:formula="of:=[LJR_AK_11_weiblich.F12]" table:style-name="ce1">
            <text:p>SG Stormarn Barsbüttel</text:p>
          </table:table-cell>
          <table:table-cell table:style-name="ce1"/>
          <table:table-cell office:value-type="string" office:string-value="17.12.2017" table:formula="of:=[LJR_AK_11_weiblich.G12]" table:style-name="ce1">
            <text:p>17.12.2017</text:p>
          </table:table-cell>
          <table:table-cell office:value-type="date" office:date-value="2006-12-17T00:00:00" table:formula="of:=DATE(YEAR([.M47])-[.G47];MONTH([.M47]);DAY([.M47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0:33,32" table:formula="of:=[LJR_AK_11_weiblich.C13]" table:style-name="ce1">
            <text:p>00:33,32</text:p>
          </table:table-cell>
          <table:table-cell office:value-type="string" table:style-name="ce1">
            <text:p>Ja</text:p>
          </table:table-cell>
          <table:table-cell office:value-type="string" office:string-value="Irina-Beatrice Pelcaru" table:formula="of:=COM.MICROSOFT.TEXTJOIN(&quot; &quot;;TRUE;[LJR_AK_11_weiblich.D13:.E13])" table:style-name="ce1">
            <text:p>Irina-Beatrice Pelcaru</text:p>
          </table:table-cell>
          <table:table-cell office:value-type="string" office:string-value="SC Delphin Lübeck" table:formula="of:=[LJR_AK_11_weiblich.F13]" table:style-name="ce1">
            <text:p>SC Delphin Lübeck</text:p>
          </table:table-cell>
          <table:table-cell table:style-name="ce1"/>
          <table:table-cell office:value-type="string" office:string-value="25.10.2009" table:formula="of:=[LJR_AK_11_weiblich.G13]" table:style-name="ce1">
            <text:p>25.10.2009</text:p>
          </table:table-cell>
          <table:table-cell office:value-type="date" office:date-value="1998-10-25T00:00:00" table:formula="of:=DATE(YEAR([.M48])-[.G48];MONTH([.M48]);DAY([.M48]))" table:style-name="ce2">
            <text:p>199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11,76" table:formula="of:=[LJR_AK_11_weiblich.C14]" table:style-name="ce1">
            <text:p>01:11,76</text:p>
          </table:table-cell>
          <table:table-cell office:value-type="string" table:style-name="ce1">
            <text:p>Ja</text:p>
          </table:table-cell>
          <table:table-cell office:value-type="string" office:string-value="Nele Prätorius" table:formula="of:=COM.MICROSOFT.TEXTJOIN(&quot; &quot;;TRUE;[LJR_AK_11_weiblich.D14:.E14])" table:style-name="ce1">
            <text:p>Nele Prätorius</text:p>
          </table:table-cell>
          <table:table-cell office:value-type="string" office:string-value="Swim Team Elmshorn" table:formula="of:=[LJR_AK_11_weiblich.F14]" table:style-name="ce1">
            <text:p>Swim Team Elmshorn</text:p>
          </table:table-cell>
          <table:table-cell table:style-name="ce1"/>
          <table:table-cell office:value-type="string" office:string-value="26.11.2017" table:formula="of:=[LJR_AK_11_weiblich.G14]" table:style-name="ce1">
            <text:p>26.11.2017</text:p>
          </table:table-cell>
          <table:table-cell office:value-type="date" office:date-value="2006-11-26T00:00:00" table:formula="of:=DATE(YEAR([.M49])-[.G49];MONTH([.M49]);DAY([.M49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38,00" table:formula="of:=[LJR_AK_11_weiblich.C15]" table:style-name="ce1">
            <text:p>02:38,00</text:p>
          </table:table-cell>
          <table:table-cell office:value-type="string" table:style-name="ce1">
            <text:p>Ja</text:p>
          </table:table-cell>
          <table:table-cell office:value-type="string" office:string-value="Nele Prätorius" table:formula="of:=COM.MICROSOFT.TEXTJOIN(&quot; &quot;;TRUE;[LJR_AK_11_weiblich.D15:.E15])" table:style-name="ce1">
            <text:p>Nele Prätorius</text:p>
          </table:table-cell>
          <table:table-cell office:value-type="string" office:string-value="Swim Team Elmshorn" table:formula="of:=[LJR_AK_11_weiblich.F15]" table:style-name="ce1">
            <text:p>Swim Team Elmshorn</text:p>
          </table:table-cell>
          <table:table-cell table:style-name="ce1"/>
          <table:table-cell office:value-type="string" office:string-value="23.09.2017" table:formula="of:=[LJR_AK_11_weiblich.G15]" table:style-name="ce1">
            <text:p>23.09.2017</text:p>
          </table:table-cell>
          <table:table-cell office:value-type="date" office:date-value="2006-09-23T00:00:00" table:formula="of:=DATE(YEAR([.M50])-[.G50];MONTH([.M50]);DAY([.M50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0:31,72" table:formula="of:=[LJR_AK_11_weiblich.C16]" table:style-name="ce1">
            <text:p>00:31,72</text:p>
          </table:table-cell>
          <table:table-cell office:value-type="string" table:style-name="ce1">
            <text:p>Ja</text:p>
          </table:table-cell>
          <table:table-cell office:value-type="string" office:string-value="Laura Frederike Selle" table:formula="of:=COM.MICROSOFT.TEXTJOIN(&quot; &quot;;TRUE;[LJR_AK_11_weiblich.D16:.E16])" table:style-name="ce1">
            <text:p>Laura Frederike Selle</text:p>
          </table:table-cell>
          <table:table-cell office:value-type="string" office:string-value="SC Delphin Lübeck" table:formula="of:=[LJR_AK_11_weiblich.F16]" table:style-name="ce1">
            <text:p>SC Delphin Lübeck</text:p>
          </table:table-cell>
          <table:table-cell table:style-name="ce1"/>
          <table:table-cell office:value-type="string" office:string-value="27.11.2011" table:formula="of:=[LJR_AK_11_weiblich.G16]" table:style-name="ce1">
            <text:p>27.11.2011</text:p>
          </table:table-cell>
          <table:table-cell office:value-type="date" office:date-value="2000-11-27T00:00:00" table:formula="of:=DATE(YEAR([.M51])-[.G51];MONTH([.M51]);DAY([.M51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1:11,51" table:formula="of:=[LJR_AK_11_weiblich.C17]" table:style-name="ce1">
            <text:p>01:11,51</text:p>
          </table:table-cell>
          <table:table-cell office:value-type="string" table:style-name="ce1">
            <text:p>Ja</text:p>
          </table:table-cell>
          <table:table-cell office:value-type="string" office:string-value="Andra Bejenaru" table:formula="of:=COM.MICROSOFT.TEXTJOIN(&quot; &quot;;TRUE;[LJR_AK_11_weiblich.D17:.E17])" table:style-name="ce1">
            <text:p>Andra Bejenaru</text:p>
          </table:table-cell>
          <table:table-cell office:value-type="string" office:string-value="Flensburger SK" table:formula="of:=[LJR_AK_11_weiblich.F17]" table:style-name="ce1">
            <text:p>Flensburger SK</text:p>
          </table:table-cell>
          <table:table-cell table:style-name="ce1"/>
          <table:table-cell office:value-type="string" office:string-value="25.11.2018" table:formula="of:=[LJR_AK_11_weiblich.G17]" table:style-name="ce1">
            <text:p>25.11.2018</text:p>
          </table:table-cell>
          <table:table-cell office:value-type="date" office:date-value="2007-11-25T00:00:00" table:formula="of:=DATE(YEAR([.M52])-[.G52];MONTH([.M52]);DAY([.M52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office:string-value="02:42,75" table:formula="of:=[LJR_AK_11_weiblich.C18]" table:style-name="ce1">
            <text:p>02:42,75</text:p>
          </table:table-cell>
          <table:table-cell office:value-type="string" table:style-name="ce1">
            <text:p>Ja</text:p>
          </table:table-cell>
          <table:table-cell office:value-type="string" office:string-value="Vivienne El-Sibay" table:formula="of:=COM.MICROSOFT.TEXTJOIN(&quot; &quot;;TRUE;[LJR_AK_11_weiblich.D18:.E18])" table:style-name="ce1">
            <text:p>Vivienne El-Sibay</text:p>
          </table:table-cell>
          <table:table-cell office:value-type="string" office:string-value="SG Wasserratten Norderstedt" table:formula="of:=[LJR_AK_11_weiblich.F18]" table:style-name="ce1">
            <text:p>SG Wasserratten Norderstedt</text:p>
          </table:table-cell>
          <table:table-cell table:style-name="ce1"/>
          <table:table-cell office:value-type="string" office:string-value="18.11.2007" table:formula="of:=[LJR_AK_11_weiblich.G18]" table:style-name="ce1">
            <text:p>18.11.2007</text:p>
          </table:table-cell>
          <table:table-cell office:value-type="date" office:date-value="1996-11-18T00:00:00" table:formula="of:=DATE(YEAR([.M53])-[.G53];MONTH([.M53]);DAY([.M53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35,18" table:formula="of:=[LJR_AK_12_weiblich.C1]" table:style-name="ce1">
            <text:p>00:35,18</text:p>
          </table:table-cell>
          <table:table-cell office:value-type="string" table:style-name="ce1">
            <text:p>Ja</text:p>
          </table:table-cell>
          <table:table-cell office:value-type="string" office:string-value="Laura Frederike Selle" table:formula="of:=COM.MICROSOFT.TEXTJOIN(&quot; &quot;;TRUE;[LJR_AK_12_weiblich.D1:.E1])" table:style-name="ce1">
            <text:p>Laura Frederike Selle</text:p>
          </table:table-cell>
          <table:table-cell office:value-type="string" office:string-value="SC Delphin Lübeck" table:formula="of:=[LJR_AK_12_weiblich.F1]" table:style-name="ce1">
            <text:p>SC Delphin Lübeck</text:p>
          </table:table-cell>
          <table:table-cell table:style-name="ce1"/>
          <table:table-cell office:value-type="string" office:string-value="25.11.2012" table:formula="of:=[LJR_AK_12_weiblich.G1]" table:style-name="ce1">
            <text:p>25.11.2012</text:p>
          </table:table-cell>
          <table:table-cell office:value-type="date" office:date-value="2000-11-25T00:00:00" table:formula="of:=DATE(YEAR([.M54])-[.G54];MONTH([.M54]);DAY([.M54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1:16,89" table:formula="of:=[LJR_AK_12_weiblich.C2]" table:style-name="ce1">
            <text:p>01:16,89</text:p>
          </table:table-cell>
          <table:table-cell office:value-type="string" table:style-name="ce1">
            <text:p>Ja</text:p>
          </table:table-cell>
          <table:table-cell office:value-type="string" office:string-value="Hannah Gätjen" table:formula="of:=COM.MICROSOFT.TEXTJOIN(&quot; &quot;;TRUE;[LJR_AK_12_weiblich.D2:.E2])" table:style-name="ce1">
            <text:p>Hannah Gätjen</text:p>
          </table:table-cell>
          <table:table-cell office:value-type="string" office:string-value="SG Stormarn Barsbüttel" table:formula="of:=[LJR_AK_12_weiblich.F2]" table:style-name="ce1">
            <text:p>SG Stormarn Barsbüttel</text:p>
          </table:table-cell>
          <table:table-cell table:style-name="ce1"/>
          <table:table-cell office:value-type="string" office:string-value="28.10.2018" table:formula="of:=[LJR_AK_12_weiblich.G2]" table:style-name="ce1">
            <text:p>28.10.2018</text:p>
          </table:table-cell>
          <table:table-cell office:value-type="date" office:date-value="2006-10-28T00:00:00" table:formula="of:=DATE(YEAR([.M55])-[.G55];MONTH([.M55]);DAY([.M55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46,12" table:formula="of:=[LJR_AK_12_weiblich.C3]" table:style-name="ce1">
            <text:p>02:46,12</text:p>
          </table:table-cell>
          <table:table-cell office:value-type="string" table:style-name="ce1">
            <text:p>Ja</text:p>
          </table:table-cell>
          <table:table-cell office:value-type="string" office:string-value="Hannah Gätjen" table:formula="of:=COM.MICROSOFT.TEXTJOIN(&quot; &quot;;TRUE;[LJR_AK_12_weiblich.D3:.E3])" table:style-name="ce1">
            <text:p>Hannah Gätjen</text:p>
          </table:table-cell>
          <table:table-cell office:value-type="string" office:string-value="SG Stormarn Barsbüttel" table:formula="of:=[LJR_AK_12_weiblich.F3]" table:style-name="ce1">
            <text:p>SG Stormarn Barsbüttel</text:p>
          </table:table-cell>
          <table:table-cell table:style-name="ce1"/>
          <table:table-cell office:value-type="string" office:string-value="27.10.2018" table:formula="of:=[LJR_AK_12_weiblich.G3]" table:style-name="ce1">
            <text:p>27.10.2018</text:p>
          </table:table-cell>
          <table:table-cell office:value-type="date" office:date-value="2006-10-27T00:00:00" table:formula="of:=DATE(YEAR([.M56])-[.G56];MONTH([.M56]);DAY([.M56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27,98" table:formula="of:=[LJR_AK_12_weiblich.C4]" table:style-name="ce1">
            <text:p>00:27,98</text:p>
          </table:table-cell>
          <table:table-cell office:value-type="string" table:style-name="ce1">
            <text:p>Ja</text:p>
          </table:table-cell>
          <table:table-cell office:value-type="string" office:string-value="Telse Günther" table:formula="of:=COM.MICROSOFT.TEXTJOIN(&quot; &quot;;TRUE;[LJR_AK_12_weiblich.D4:.E4])" table:style-name="ce1">
            <text:p>Telse Günther</text:p>
          </table:table-cell>
          <table:table-cell office:value-type="string" office:string-value="SG Stormarn Barsbüttel" table:formula="of:=[LJR_AK_12_weiblich.F4]" table:style-name="ce1">
            <text:p>SG Stormarn Barsbüttel</text:p>
          </table:table-cell>
          <table:table-cell table:style-name="ce1"/>
          <table:table-cell office:value-type="string" office:string-value="01.12.2013" table:formula="of:=[LJR_AK_12_weiblich.G4]" table:style-name="ce1">
            <text:p>01.12.2013</text:p>
          </table:table-cell>
          <table:table-cell office:value-type="date" office:date-value="2001-12-01T00:00:00" table:formula="of:=DATE(YEAR([.M57])-[.G57];MONTH([.M57]);DAY([.M57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59,92" table:formula="of:=[LJR_AK_12_weiblich.C5]" table:style-name="ce1">
            <text:p>00:59,92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2_weiblich.D5:.E5])" table:style-name="ce1">
            <text:p>Nina Jil Nowak</text:p>
          </table:table-cell>
          <table:table-cell office:value-type="string" office:string-value="Swim-Team Elmshorn" table:formula="of:=[LJR_AK_12_weiblich.F5]" table:style-name="ce1">
            <text:p>Swim-Team Elmshorn</text:p>
          </table:table-cell>
          <table:table-cell table:style-name="ce1"/>
          <table:table-cell office:value-type="string" office:string-value="20.12.2009" table:formula="of:=[LJR_AK_12_weiblich.G5]" table:style-name="ce1">
            <text:p>20.12.2009</text:p>
          </table:table-cell>
          <table:table-cell office:value-type="date" office:date-value="1997-12-20T00:00:00" table:formula="of:=DATE(YEAR([.M58])-[.G58];MONTH([.M58]);DAY([.M58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12,37" table:formula="of:=[LJR_AK_12_weiblich.C6]" table:style-name="ce1">
            <text:p>02:12,37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2_weiblich.D6:.E6])" table:style-name="ce1">
            <text:p>Nina Jil Nowak</text:p>
          </table:table-cell>
          <table:table-cell office:value-type="string" office:string-value="Swim-Team Elmshorn" table:formula="of:=[LJR_AK_12_weiblich.F6]" table:style-name="ce1">
            <text:p>Swim-Team Elmshorn</text:p>
          </table:table-cell>
          <table:table-cell table:style-name="ce1"/>
          <table:table-cell office:value-type="string" office:string-value="15.11.2009" table:formula="of:=[LJR_AK_12_weiblich.G6]" table:style-name="ce1">
            <text:p>15.11.2009</text:p>
          </table:table-cell>
          <table:table-cell office:value-type="date" office:date-value="1997-11-15T00:00:00" table:formula="of:=DATE(YEAR([.M59])-[.G59];MONTH([.M59]);DAY([.M59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4:41,10" table:formula="of:=[LJR_AK_12_weiblich.C7]" table:style-name="ce1">
            <text:p>04:41,10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2_weiblich.D7:.E7])" table:style-name="ce1">
            <text:p>Nina Jil Nowak</text:p>
          </table:table-cell>
          <table:table-cell office:value-type="string" office:string-value="Swim-Team Elmshorn" table:formula="of:=[LJR_AK_12_weiblich.F7]" table:style-name="ce1">
            <text:p>Swim-Team Elmshorn</text:p>
          </table:table-cell>
          <table:table-cell table:style-name="ce1"/>
          <table:table-cell office:value-type="string" office:string-value="14.11.2009" table:formula="of:=[LJR_AK_12_weiblich.G7]" table:style-name="ce1">
            <text:p>14.11.2009</text:p>
          </table:table-cell>
          <table:table-cell office:value-type="date" office:date-value="1997-11-14T00:00:00" table:formula="of:=DATE(YEAR([.M60])-[.G60];MONTH([.M60]);DAY([.M60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9:39,39" table:formula="of:=[LJR_AK_12_weiblich.C8]" table:style-name="ce1">
            <text:p>09:39,39</text:p>
          </table:table-cell>
          <table:table-cell office:value-type="string" table:style-name="ce1">
            <text:p>Ja</text:p>
          </table:table-cell>
          <table:table-cell office:value-type="string" office:string-value="Alina Groht" table:formula="of:=COM.MICROSOFT.TEXTJOIN(&quot; &quot;;TRUE;[LJR_AK_12_weiblich.D8:.E8])" table:style-name="ce1">
            <text:p>Alina Groht</text:p>
          </table:table-cell>
          <table:table-cell office:value-type="string" office:string-value="Flensburger SK" table:formula="of:=[LJR_AK_12_weiblich.F8]" table:style-name="ce1">
            <text:p>Flensburger SK</text:p>
          </table:table-cell>
          <table:table-cell table:style-name="ce1"/>
          <table:table-cell office:value-type="string" office:string-value="21.11.2010" table:formula="of:=[LJR_AK_12_weiblich.G8]" table:style-name="ce1">
            <text:p>21.11.2010</text:p>
          </table:table-cell>
          <table:table-cell office:value-type="date" office:date-value="1998-11-21T00:00:00" table:formula="of:=DATE(YEAR([.M61])-[.G61];MONTH([.M61]);DAY([.M61]))" table:style-name="ce2">
            <text:p>199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18:33,85" table:formula="of:=[LJR_AK_12_weiblich.C9]" table:style-name="ce1">
            <text:p>18:33,85</text:p>
          </table:table-cell>
          <table:table-cell office:value-type="string" table:style-name="ce1">
            <text:p>Ja</text:p>
          </table:table-cell>
          <table:table-cell office:value-type="string" office:string-value="Louisa Marie Obermark" table:formula="of:=COM.MICROSOFT.TEXTJOIN(&quot; &quot;;TRUE;[LJR_AK_12_weiblich.D9:.E9])" table:style-name="ce1">
            <text:p>Louisa Marie Obermark</text:p>
          </table:table-cell>
          <table:table-cell office:value-type="string" office:string-value="Flensburger SK" table:formula="of:=[LJR_AK_12_weiblich.F9]" table:style-name="ce1">
            <text:p>Flensburger SK</text:p>
          </table:table-cell>
          <table:table-cell table:style-name="ce1"/>
          <table:table-cell office:value-type="string" office:string-value="08.11.2014" table:formula="of:=[LJR_AK_12_weiblich.G9]" table:style-name="ce1">
            <text:p>08.11.2014</text:p>
          </table:table-cell>
          <table:table-cell office:value-type="date" office:date-value="2002-11-08T00:00:00" table:formula="of:=DATE(YEAR([.M62])-[.G62];MONTH([.M62]);DAY([.M62]))" table:style-name="ce2">
            <text:p>2002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1:10,50" table:formula="of:=[LJR_AK_12_weiblich.C10]" table:style-name="ce1">
            <text:p>01:10,50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2_weiblich.D10:.E10])" table:style-name="ce1">
            <text:p>Nina Jil Nowak</text:p>
          </table:table-cell>
          <table:table-cell office:value-type="string" office:string-value="Swim-Team Elmshorn" table:formula="of:=[LJR_AK_12_weiblich.F10]" table:style-name="ce1">
            <text:p>Swim-Team Elmshorn</text:p>
          </table:table-cell>
          <table:table-cell table:style-name="ce1"/>
          <table:table-cell office:value-type="string" office:string-value="07.11.2009" table:formula="of:=[LJR_AK_12_weiblich.G10]" table:style-name="ce1">
            <text:p>07.11.2009</text:p>
          </table:table-cell>
          <table:table-cell office:value-type="date" office:date-value="1997-11-07T00:00:00" table:formula="of:=DATE(YEAR([.M63])-[.G63];MONTH([.M63]);DAY([.M63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29,78" table:formula="of:=[LJR_AK_12_weiblich.C11]" table:style-name="ce1">
            <text:p>02:29,78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2_weiblich.D11:.E11])" table:style-name="ce1">
            <text:p>Nina Jil Nowak</text:p>
          </table:table-cell>
          <table:table-cell office:value-type="string" office:string-value="Swim-Team Elmshorn" table:formula="of:=[LJR_AK_12_weiblich.F11]" table:style-name="ce1">
            <text:p>Swim-Team Elmshorn</text:p>
          </table:table-cell>
          <table:table-cell table:style-name="ce1"/>
          <table:table-cell office:value-type="string" office:string-value="15.11.2009" table:formula="of:=[LJR_AK_12_weiblich.G11]" table:style-name="ce1">
            <text:p>15.11.2009</text:p>
          </table:table-cell>
          <table:table-cell office:value-type="date" office:date-value="1997-11-15T00:00:00" table:formula="of:=DATE(YEAR([.M64])-[.G64];MONTH([.M64]);DAY([.M64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5:17,36" table:formula="of:=[LJR_AK_12_weiblich.C12]" table:style-name="ce1">
            <text:p>05:17,36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2_weiblich.D12:.E12])" table:style-name="ce1">
            <text:p>Nina Jil Nowak</text:p>
          </table:table-cell>
          <table:table-cell office:value-type="string" office:string-value="Swim-Team Elmshorn" table:formula="of:=[LJR_AK_12_weiblich.F12]" table:style-name="ce1">
            <text:p>Swim-Team Elmshorn</text:p>
          </table:table-cell>
          <table:table-cell table:style-name="ce1"/>
          <table:table-cell office:value-type="string" office:string-value="14.11.2009" table:formula="of:=[LJR_AK_12_weiblich.G12]" table:style-name="ce1">
            <text:p>14.11.2009</text:p>
          </table:table-cell>
          <table:table-cell office:value-type="date" office:date-value="1997-11-14T00:00:00" table:formula="of:=DATE(YEAR([.M65])-[.G65];MONTH([.M65]);DAY([.M65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32,14" table:formula="of:=[LJR_AK_12_weiblich.C13]" table:style-name="ce1">
            <text:p>00:32,14</text:p>
          </table:table-cell>
          <table:table-cell office:value-type="string" table:style-name="ce1">
            <text:p>Ja</text:p>
          </table:table-cell>
          <table:table-cell office:value-type="string" office:string-value="Telse Günther" table:formula="of:=COM.MICROSOFT.TEXTJOIN(&quot; &quot;;TRUE;[LJR_AK_12_weiblich.D13:.E13])" table:style-name="ce1">
            <text:p>Telse Günther</text:p>
          </table:table-cell>
          <table:table-cell office:value-type="string" office:string-value="SG Wasserratten Norderstedt" table:formula="of:=[LJR_AK_12_weiblich.F13]" table:style-name="ce1">
            <text:p>SG Wasserratten Norderstedt</text:p>
          </table:table-cell>
          <table:table-cell table:style-name="ce1"/>
          <table:table-cell office:value-type="string" office:string-value="02.11.2013" table:formula="of:=[LJR_AK_12_weiblich.G13]" table:style-name="ce1">
            <text:p>02.11.2013</text:p>
          </table:table-cell>
          <table:table-cell office:value-type="date" office:date-value="2001-11-02T00:00:00" table:formula="of:=DATE(YEAR([.M66])-[.G66];MONTH([.M66]);DAY([.M66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1:09,95" table:formula="of:=[LJR_AK_12_weiblich.C14]" table:style-name="ce1">
            <text:p>01:09,95</text:p>
          </table:table-cell>
          <table:table-cell office:value-type="string" table:style-name="ce1">
            <text:p>Ja</text:p>
          </table:table-cell>
          <table:table-cell office:value-type="string" office:string-value="Naja Wachs" table:formula="of:=COM.MICROSOFT.TEXTJOIN(&quot; &quot;;TRUE;[LJR_AK_12_weiblich.D14:.E14])" table:style-name="ce1">
            <text:p>Naja Wachs</text:p>
          </table:table-cell>
          <table:table-cell office:value-type="string" office:string-value="Flensburger SK" table:formula="of:=[LJR_AK_12_weiblich.F14]" table:style-name="ce1">
            <text:p>Flensburger SK</text:p>
          </table:table-cell>
          <table:table-cell table:style-name="ce1"/>
          <table:table-cell office:value-type="string" office:string-value="17.12.2017" table:formula="of:=[LJR_AK_12_weiblich.G14]" table:style-name="ce1">
            <text:p>17.12.2017</text:p>
          </table:table-cell>
          <table:table-cell office:value-type="date" office:date-value="2005-12-17T00:00:00" table:formula="of:=DATE(YEAR([.M67])-[.G67];MONTH([.M67]);DAY([.M67]))" table:style-name="ce2">
            <text:p>2005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28,07" table:formula="of:=[LJR_AK_12_weiblich.C15]" table:style-name="ce1">
            <text:p>02:28,07</text:p>
          </table:table-cell>
          <table:table-cell office:value-type="string" table:style-name="ce1">
            <text:p>Ja</text:p>
          </table:table-cell>
          <table:table-cell office:value-type="string" office:string-value="Naja Wachs" table:formula="of:=COM.MICROSOFT.TEXTJOIN(&quot; &quot;;TRUE;[LJR_AK_12_weiblich.D15:.E15])" table:style-name="ce1">
            <text:p>Naja Wachs</text:p>
          </table:table-cell>
          <table:table-cell office:value-type="string" office:string-value="Flensburger SK" table:formula="of:=[LJR_AK_12_weiblich.F15]" table:style-name="ce1">
            <text:p>Flensburger SK</text:p>
          </table:table-cell>
          <table:table-cell table:style-name="ce1"/>
          <table:table-cell office:value-type="string" office:string-value="26.11.2017" table:formula="of:=[LJR_AK_12_weiblich.G15]" table:style-name="ce1">
            <text:p>26.11.2017</text:p>
          </table:table-cell>
          <table:table-cell office:value-type="date" office:date-value="2005-11-26T00:00:00" table:formula="of:=DATE(YEAR([.M68])-[.G68];MONTH([.M68]);DAY([.M68]))" table:style-name="ce2">
            <text:p>2005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29,79" table:formula="of:=[LJR_AK_12_weiblich.C16]" table:style-name="ce1">
            <text:p>00:29,79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2_weiblich.D16:.E16])" table:style-name="ce1">
            <text:p>Thea Brandauer</text:p>
          </table:table-cell>
          <table:table-cell office:value-type="string" office:string-value="Swim-Team Elmshorn" table:formula="of:=[LJR_AK_12_weiblich.F16]" table:style-name="ce1">
            <text:p>Swim-Team Elmshorn</text:p>
          </table:table-cell>
          <table:table-cell table:style-name="ce1"/>
          <table:table-cell office:value-type="string" office:string-value="18.12.2011" table:formula="of:=[LJR_AK_12_weiblich.G16]" table:style-name="ce1">
            <text:p>18.12.2011</text:p>
          </table:table-cell>
          <table:table-cell office:value-type="date" office:date-value="1999-12-18T00:00:00" table:formula="of:=DATE(YEAR([.M69])-[.G69];MONTH([.M69]);DAY([.M69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1:07,27" table:formula="of:=[LJR_AK_12_weiblich.C17]" table:style-name="ce1">
            <text:p>01:07,27</text:p>
          </table:table-cell>
          <table:table-cell office:value-type="string" table:style-name="ce1">
            <text:p>Ja</text:p>
          </table:table-cell>
          <table:table-cell office:value-type="string" office:string-value="Andra Bejenaru" table:formula="of:=COM.MICROSOFT.TEXTJOIN(&quot; &quot;;TRUE;[LJR_AK_12_weiblich.D17:.E17])" table:style-name="ce1">
            <text:p>Andra Bejenaru</text:p>
          </table:table-cell>
          <table:table-cell office:value-type="string" office:string-value="Flensburger SK" table:formula="of:=[LJR_AK_12_weiblich.F17]" table:style-name="ce1">
            <text:p>Flensburger SK</text:p>
          </table:table-cell>
          <table:table-cell table:style-name="ce1"/>
          <table:table-cell office:value-type="string" office:string-value="03.11.2019" table:formula="of:=[LJR_AK_12_weiblich.G17]" table:style-name="ce1">
            <text:p>03.11.2019</text:p>
          </table:table-cell>
          <table:table-cell office:value-type="date" office:date-value="2007-11-03T00:00:00" table:formula="of:=DATE(YEAR([.M70])-[.G70];MONTH([.M70]);DAY([.M70]))" table:style-name="ce2">
            <text:p>200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33,04" table:formula="of:=[LJR_AK_12_weiblich.C18]" table:style-name="ce1">
            <text:p>02:33,04</text:p>
          </table:table-cell>
          <table:table-cell office:value-type="string" table:style-name="ce1">
            <text:p>Ja</text:p>
          </table:table-cell>
          <table:table-cell office:value-type="string" office:string-value="Vivienne El-Sibay" table:formula="of:=COM.MICROSOFT.TEXTJOIN(&quot; &quot;;TRUE;[LJR_AK_12_weiblich.D18:.E18])" table:style-name="ce1">
            <text:p>Vivienne El-Sibay</text:p>
          </table:table-cell>
          <table:table-cell office:value-type="string" office:string-value="SG Wasserratten Norderstedt" table:formula="of:=[LJR_AK_12_weiblich.F18]" table:style-name="ce1">
            <text:p>SG Wasserratten Norderstedt</text:p>
          </table:table-cell>
          <table:table-cell table:style-name="ce1"/>
          <table:table-cell office:value-type="string" office:string-value="01.11.2008" table:formula="of:=[LJR_AK_12_weiblich.G18]" table:style-name="ce1">
            <text:p>01.11.2008</text:p>
          </table:table-cell>
          <table:table-cell office:value-type="date" office:date-value="1996-11-01T00:00:00" table:formula="of:=DATE(YEAR([.M71])-[.G71];MONTH([.M71]);DAY([.M71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time" office:time-value="PT0H0M34S" table:formula="of:=[LJR_AK_13_weiblich.C1]" table:style-name="ce3">
            <text:p>00:34,00</text:p>
          </table:table-cell>
          <table:table-cell office:value-type="string" table:style-name="ce1">
            <text:p>Ja</text:p>
          </table:table-cell>
          <table:table-cell office:value-type="string" office:string-value="Naya Petersen" table:formula="of:=COM.MICROSOFT.TEXTJOIN(&quot; &quot;;TRUE;[LJR_AK_13_weiblich.D1:.E1])" table:style-name="ce1">
            <text:p>Naya Petersen</text:p>
          </table:table-cell>
          <table:table-cell office:value-type="string" office:string-value="SG Lübeck" table:formula="of:=[LJR_AK_13_weiblich.F1]" table:style-name="ce1">
            <text:p>SG Lübeck</text:p>
          </table:table-cell>
          <table:table-cell table:style-name="ce1"/>
          <table:table-cell office:value-type="string" office:string-value="03.11.2023" table:formula="of:=[LJR_AK_13_weiblich.G1]" table:style-name="ce1">
            <text:p>03.11.2023</text:p>
          </table:table-cell>
          <table:table-cell office:value-type="date" office:date-value="2010-11-03T00:00:00" table:formula="of:=DATE(YEAR([.M72])-[.G72];MONTH([.M72]);DAY([.M72]))" table:style-name="ce2">
            <text:p>201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1:14,38" table:formula="of:=[LJR_AK_13_weiblich.C2]" table:style-name="ce3">
            <text:p>01:14,38</text:p>
          </table:table-cell>
          <table:table-cell office:value-type="string" table:style-name="ce1">
            <text:p>Ja</text:p>
          </table:table-cell>
          <table:table-cell office:value-type="string" office:string-value="Maileen Pilwat" table:formula="of:=COM.MICROSOFT.TEXTJOIN(&quot; &quot;;TRUE;[LJR_AK_13_weiblich.D2:.E2])" table:style-name="ce1">
            <text:p>Maileen Pilwat</text:p>
          </table:table-cell>
          <table:table-cell office:value-type="string" office:string-value="SG Wasserratten Norderstedt" table:formula="of:=[LJR_AK_13_weiblich.F2]" table:style-name="ce1">
            <text:p>SG Wasserratten Norderstedt</text:p>
          </table:table-cell>
          <table:table-cell table:style-name="ce1"/>
          <table:table-cell office:value-type="string" office:string-value="04.11.2023" table:formula="of:=[LJR_AK_13_weiblich.G2]" table:style-name="ce1">
            <text:p>04.11.2023</text:p>
          </table:table-cell>
          <table:table-cell office:value-type="date" office:date-value="2010-11-04T00:00:00" table:formula="of:=DATE(YEAR([.M73])-[.G73];MONTH([.M73]);DAY([.M73]))" table:style-name="ce2">
            <text:p>201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40,84" table:formula="of:=[LJR_AK_13_weiblich.C3]" table:style-name="ce3">
            <text:p>02:40,84</text:p>
          </table:table-cell>
          <table:table-cell office:value-type="string" table:style-name="ce1">
            <text:p>Ja</text:p>
          </table:table-cell>
          <table:table-cell office:value-type="string" office:string-value="Hannah Gätjen" table:formula="of:=COM.MICROSOFT.TEXTJOIN(&quot; &quot;;TRUE;[LJR_AK_13_weiblich.D3:.E3])" table:style-name="ce1">
            <text:p>Hannah Gätjen</text:p>
          </table:table-cell>
          <table:table-cell office:value-type="string" office:string-value="SG Stormarn Barsbüttel" table:formula="of:=[LJR_AK_13_weiblich.F3]" table:style-name="ce1">
            <text:p>SG Stormarn Barsbüttel</text:p>
          </table:table-cell>
          <table:table-cell table:style-name="ce1"/>
          <table:table-cell office:value-type="string" office:string-value="26.10.2019" table:formula="of:=[LJR_AK_13_weiblich.G3]" table:style-name="ce1">
            <text:p>26.10.2019</text:p>
          </table:table-cell>
          <table:table-cell office:value-type="date" office:date-value="2006-10-26T00:00:00" table:formula="of:=DATE(YEAR([.M74])-[.G74];MONTH([.M74]);DAY([.M74]))" table:style-name="ce2">
            <text:p>200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26,38" table:formula="of:=[LJR_AK_13_weiblich.C4]" table:style-name="ce3">
            <text:p>00:26,38</text:p>
          </table:table-cell>
          <table:table-cell office:value-type="string" table:style-name="ce1">
            <text:p>Ja</text:p>
          </table:table-cell>
          <table:table-cell office:value-type="string" office:string-value="Zoe Reinhold" table:formula="of:=COM.MICROSOFT.TEXTJOIN(&quot; &quot;;TRUE;[LJR_AK_13_weiblich.D4:.E4])" table:style-name="ce1">
            <text:p>Zoe Reinhold</text:p>
          </table:table-cell>
          <table:table-cell office:value-type="string" office:string-value="Möllner SV" table:formula="of:=[LJR_AK_13_weiblich.F4]" table:style-name="ce1">
            <text:p>Möllner SV</text:p>
          </table:table-cell>
          <table:table-cell table:style-name="ce1"/>
          <table:table-cell office:value-type="string" office:string-value="01.11.2021" table:formula="of:=[LJR_AK_13_weiblich.G4]" table:style-name="ce1">
            <text:p>01.11.2021</text:p>
          </table:table-cell>
          <table:table-cell office:value-type="date" office:date-value="2008-11-01T00:00:00" table:formula="of:=DATE(YEAR([.M75])-[.G75];MONTH([.M75]);DAY([.M75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57,39" table:formula="of:=[LJR_AK_13_weiblich.C5]" table:style-name="ce3">
            <text:p>00:57,39</text:p>
          </table:table-cell>
          <table:table-cell office:value-type="string" table:style-name="ce1">
            <text:p>Ja</text:p>
          </table:table-cell>
          <table:table-cell office:value-type="string" office:string-value="Zoe Reinhold" table:formula="of:=COM.MICROSOFT.TEXTJOIN(&quot; &quot;;TRUE;[LJR_AK_13_weiblich.D5:.E5])" table:style-name="ce1">
            <text:p>Zoe Reinhold</text:p>
          </table:table-cell>
          <table:table-cell office:value-type="string" office:string-value="Möllner SV" table:formula="of:=[LJR_AK_13_weiblich.F5]" table:style-name="ce1">
            <text:p>Möllner SV</text:p>
          </table:table-cell>
          <table:table-cell table:style-name="ce1"/>
          <table:table-cell office:value-type="string" office:string-value="01.11.2021" table:formula="of:=[LJR_AK_13_weiblich.G5]" table:style-name="ce1">
            <text:p>01.11.2021</text:p>
          </table:table-cell>
          <table:table-cell office:value-type="date" office:date-value="2008-11-01T00:00:00" table:formula="of:=DATE(YEAR([.M76])-[.G76];MONTH([.M76]);DAY([.M76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08,45" table:formula="of:=[LJR_AK_13_weiblich.C6]" table:style-name="ce3">
            <text:p>02:08,45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3_weiblich.D6:.E6])" table:style-name="ce1">
            <text:p>Nina Jil Nowak</text:p>
          </table:table-cell>
          <table:table-cell office:value-type="string" office:string-value="Swim-Team Elmshorn" table:formula="of:=[LJR_AK_13_weiblich.F6]" table:style-name="ce1">
            <text:p>Swim-Team Elmshorn</text:p>
          </table:table-cell>
          <table:table-cell table:style-name="ce1"/>
          <table:table-cell office:value-type="string" office:string-value="21.11.2010" table:formula="of:=[LJR_AK_13_weiblich.G6]" table:style-name="ce1">
            <text:p>21.11.2010</text:p>
          </table:table-cell>
          <table:table-cell office:value-type="date" office:date-value="1997-11-21T00:00:00" table:formula="of:=DATE(YEAR([.M77])-[.G77];MONTH([.M77]);DAY([.M77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4:24,83" table:formula="of:=[LJR_AK_13_weiblich.C7]" table:style-name="ce3">
            <text:p>04:24,83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3_weiblich.D7:.E7])" table:style-name="ce1">
            <text:p>Nina Jil Nowak</text:p>
          </table:table-cell>
          <table:table-cell office:value-type="string" office:string-value="Swim-Team Elmshorn" table:formula="of:=[LJR_AK_13_weiblich.F7]" table:style-name="ce1">
            <text:p>Swim-Team Elmshorn</text:p>
          </table:table-cell>
          <table:table-cell table:style-name="ce1"/>
          <table:table-cell office:value-type="string" office:string-value="20.11.2010" table:formula="of:=[LJR_AK_13_weiblich.G7]" table:style-name="ce1">
            <text:p>20.11.2010</text:p>
          </table:table-cell>
          <table:table-cell office:value-type="date" office:date-value="1997-11-20T00:00:00" table:formula="of:=DATE(YEAR([.M78])-[.G78];MONTH([.M78]);DAY([.M78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9:05,94" table:formula="of:=[LJR_AK_13_weiblich.C8]" table:style-name="ce3">
            <text:p>09:05,94</text:p>
          </table:table-cell>
          <table:table-cell office:value-type="string" table:style-name="ce1">
            <text:p>Ja</text:p>
          </table:table-cell>
          <table:table-cell office:value-type="string" office:string-value="Lotta Steinmann" table:formula="of:=COM.MICROSOFT.TEXTJOIN(&quot; &quot;;TRUE;[LJR_AK_13_weiblich.D8:.E8])" table:style-name="ce1">
            <text:p>Lotta Steinmann</text:p>
          </table:table-cell>
          <table:table-cell office:value-type="string" office:string-value="SC Delphin Lübeck" table:formula="of:=[LJR_AK_13_weiblich.F8]" table:style-name="ce1">
            <text:p>SC Delphin Lübeck</text:p>
          </table:table-cell>
          <table:table-cell table:style-name="ce1"/>
          <table:table-cell office:value-type="string" office:string-value="28.10.2012" table:formula="of:=[LJR_AK_13_weiblich.G8]" table:style-name="ce1">
            <text:p>28.10.2012</text:p>
          </table:table-cell>
          <table:table-cell office:value-type="date" office:date-value="1999-10-28T00:00:00" table:formula="of:=DATE(YEAR([.M79])-[.G79];MONTH([.M79]);DAY([.M79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17:22,21" table:formula="of:=[LJR_AK_13_weiblich.C9]" table:style-name="ce3">
            <text:p>17:22,21</text:p>
          </table:table-cell>
          <table:table-cell office:value-type="string" table:style-name="ce1">
            <text:p>Ja</text:p>
          </table:table-cell>
          <table:table-cell office:value-type="string" office:string-value="Lotta Steinmann" table:formula="of:=COM.MICROSOFT.TEXTJOIN(&quot; &quot;;TRUE;[LJR_AK_13_weiblich.D9:.E9])" table:style-name="ce1">
            <text:p>Lotta Steinmann</text:p>
          </table:table-cell>
          <table:table-cell office:value-type="string" office:string-value="SC Delphin Lübeck" table:formula="of:=[LJR_AK_13_weiblich.F9]" table:style-name="ce1">
            <text:p>SC Delphin Lübeck</text:p>
          </table:table-cell>
          <table:table-cell table:style-name="ce1"/>
          <table:table-cell office:value-type="string" office:string-value="22.11.2012" table:formula="of:=[LJR_AK_13_weiblich.G9]" table:style-name="ce1">
            <text:p>22.11.2012</text:p>
          </table:table-cell>
          <table:table-cell office:value-type="date" office:date-value="1999-11-22T00:00:00" table:formula="of:=DATE(YEAR([.M80])-[.G80];MONTH([.M80]);DAY([.M80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1:07,59" table:formula="of:=[LJR_AK_13_weiblich.C10]" table:style-name="ce3">
            <text:p>01:07,59</text:p>
          </table:table-cell>
          <table:table-cell office:value-type="string" table:style-name="ce1">
            <text:p>Ja</text:p>
          </table:table-cell>
          <table:table-cell office:value-type="string" office:string-value="Alina Groht" table:formula="of:=COM.MICROSOFT.TEXTJOIN(&quot; &quot;;TRUE;[LJR_AK_13_weiblich.D10:.E10])" table:style-name="ce1">
            <text:p>Alina Groht</text:p>
          </table:table-cell>
          <table:table-cell office:value-type="string" office:string-value="Flensburger SK" table:formula="of:=[LJR_AK_13_weiblich.F10]" table:style-name="ce1">
            <text:p>Flensburger SK</text:p>
          </table:table-cell>
          <table:table-cell table:style-name="ce1"/>
          <table:table-cell office:value-type="string" office:string-value="29.10.2011" table:formula="of:=[LJR_AK_13_weiblich.G10]" table:style-name="ce1">
            <text:p>29.10.2011</text:p>
          </table:table-cell>
          <table:table-cell office:value-type="date" office:date-value="1998-10-29T00:00:00" table:formula="of:=DATE(YEAR([.M81])-[.G81];MONTH([.M81]);DAY([.M81]))" table:style-name="ce2">
            <text:p>199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25,48" table:formula="of:=[LJR_AK_13_weiblich.C11]" table:style-name="ce3">
            <text:p>02:25,48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3_weiblich.D11:.E11])" table:style-name="ce1">
            <text:p>Nina Jil Nowak</text:p>
          </table:table-cell>
          <table:table-cell office:value-type="string" office:string-value="Swim-Team Elmshorn" table:formula="of:=[LJR_AK_13_weiblich.F11]" table:style-name="ce1">
            <text:p>Swim-Team Elmshorn</text:p>
          </table:table-cell>
          <table:table-cell table:style-name="ce1"/>
          <table:table-cell office:value-type="string" office:string-value="21.11.2010" table:formula="of:=[LJR_AK_13_weiblich.G11]" table:style-name="ce1">
            <text:p>21.11.2010</text:p>
          </table:table-cell>
          <table:table-cell office:value-type="date" office:date-value="1997-11-21T00:00:00" table:formula="of:=DATE(YEAR([.M82])-[.G82];MONTH([.M82]);DAY([.M82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5:03,79" table:formula="of:=[LJR_AK_13_weiblich.C12]" table:style-name="ce3">
            <text:p>05:03,79</text:p>
          </table:table-cell>
          <table:table-cell office:value-type="string" table:style-name="ce1">
            <text:p>Ja</text:p>
          </table:table-cell>
          <table:table-cell office:value-type="string" office:string-value="Lea Boy" table:formula="of:=COM.MICROSOFT.TEXTJOIN(&quot; &quot;;TRUE;[LJR_AK_13_weiblich.D12:.E12])" table:style-name="ce1">
            <text:p>Lea Boy</text:p>
          </table:table-cell>
          <table:table-cell office:value-type="string" office:string-value="Swim-Team Elmshorn" table:formula="of:=[LJR_AK_13_weiblich.F12]" table:style-name="ce1">
            <text:p>Swim-Team Elmshorn</text:p>
          </table:table-cell>
          <table:table-cell table:style-name="ce1"/>
          <table:table-cell office:value-type="string" office:string-value="30.11.2013" table:formula="of:=[LJR_AK_13_weiblich.G12]" table:style-name="ce1">
            <text:p>30.11.2013</text:p>
          </table:table-cell>
          <table:table-cell office:value-type="date" office:date-value="2000-11-30T00:00:00" table:formula="of:=DATE(YEAR([.M83])-[.G83];MONTH([.M83]);DAY([.M83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30,59" table:formula="of:=[LJR_AK_13_weiblich.C13]" table:style-name="ce3">
            <text:p>00:30,59</text:p>
          </table:table-cell>
          <table:table-cell office:value-type="string" table:style-name="ce1">
            <text:p>Ja</text:p>
          </table:table-cell>
          <table:table-cell office:value-type="string" office:string-value="Zoe Reinhold" table:formula="of:=COM.MICROSOFT.TEXTJOIN(&quot; &quot;;TRUE;[LJR_AK_13_weiblich.D13:.E13])" table:style-name="ce1">
            <text:p>Zoe Reinhold</text:p>
          </table:table-cell>
          <table:table-cell office:value-type="string" office:string-value="Möllner SV" table:formula="of:=[LJR_AK_13_weiblich.F13]" table:style-name="ce1">
            <text:p>Möllner SV</text:p>
          </table:table-cell>
          <table:table-cell table:style-name="ce1"/>
          <table:table-cell office:value-type="string" office:string-value="01.11.2021" table:formula="of:=[LJR_AK_13_weiblich.G13]" table:style-name="ce1">
            <text:p>01.11.2021</text:p>
          </table:table-cell>
          <table:table-cell office:value-type="date" office:date-value="2008-11-01T00:00:00" table:formula="of:=DATE(YEAR([.M84])-[.G84];MONTH([.M84]);DAY([.M84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1:05,85" table:formula="of:=[LJR_AK_13_weiblich.C14]" table:style-name="ce3">
            <text:p>01:05,85</text:p>
          </table:table-cell>
          <table:table-cell office:value-type="string" table:style-name="ce1">
            <text:p>Ja</text:p>
          </table:table-cell>
          <table:table-cell office:value-type="string" office:string-value="Alina Groht" table:formula="of:=COM.MICROSOFT.TEXTJOIN(&quot; &quot;;TRUE;[LJR_AK_13_weiblich.D14:.E14])" table:style-name="ce1">
            <text:p>Alina Groht</text:p>
          </table:table-cell>
          <table:table-cell office:value-type="string" office:string-value="Flensburger SK" table:formula="of:=[LJR_AK_13_weiblich.F14]" table:style-name="ce1">
            <text:p>Flensburger SK</text:p>
          </table:table-cell>
          <table:table-cell table:style-name="ce1"/>
          <table:table-cell office:value-type="string" office:string-value="27.11.2011" table:formula="of:=[LJR_AK_13_weiblich.G14]" table:style-name="ce1">
            <text:p>27.11.2011</text:p>
          </table:table-cell>
          <table:table-cell office:value-type="date" office:date-value="1998-11-27T00:00:00" table:formula="of:=DATE(YEAR([.M85])-[.G85];MONTH([.M85]);DAY([.M85]))" table:style-name="ce2">
            <text:p>199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22,41" table:formula="of:=[LJR_AK_13_weiblich.C15]" table:style-name="ce3">
            <text:p>02:22,41</text:p>
          </table:table-cell>
          <table:table-cell office:value-type="string" table:style-name="ce1">
            <text:p>Ja</text:p>
          </table:table-cell>
          <table:table-cell office:value-type="string" office:string-value="Lotta Steinmann" table:formula="of:=COM.MICROSOFT.TEXTJOIN(&quot; &quot;;TRUE;[LJR_AK_13_weiblich.D15:.E15])" table:style-name="ce1">
            <text:p>Lotta Steinmann</text:p>
          </table:table-cell>
          <table:table-cell office:value-type="string" office:string-value="SC Delphin Lübeck" table:formula="of:=[LJR_AK_13_weiblich.F15]" table:style-name="ce1">
            <text:p>SC Delphin Lübeck</text:p>
          </table:table-cell>
          <table:table-cell table:style-name="ce1"/>
          <table:table-cell office:value-type="string" office:string-value="03.11.2012" table:formula="of:=[LJR_AK_13_weiblich.G15]" table:style-name="ce1">
            <text:p>03.11.2012</text:p>
          </table:table-cell>
          <table:table-cell office:value-type="date" office:date-value="1999-11-03T00:00:00" table:formula="of:=DATE(YEAR([.M86])-[.G86];MONTH([.M86]);DAY([.M86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29,37" table:formula="of:=[LJR_AK_13_weiblich.C16]" table:style-name="ce3">
            <text:p>00:29,37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3_weiblich.D16:.E16])" table:style-name="ce1">
            <text:p>Thea Brandauer</text:p>
          </table:table-cell>
          <table:table-cell office:value-type="string" office:string-value="Swim-Team" table:formula="of:=[LJR_AK_13_weiblich.F16]" table:style-name="ce1">
            <text:p>Swim-Team</text:p>
          </table:table-cell>
          <table:table-cell table:style-name="ce1"/>
          <table:table-cell office:value-type="string" office:string-value="29.01.2012" table:formula="of:=[LJR_AK_13_weiblich.G16]" table:style-name="ce1">
            <text:p>29.01.2012</text:p>
          </table:table-cell>
          <table:table-cell office:value-type="date" office:date-value="1999-01-29T00:00:00" table:formula="of:=DATE(YEAR([.M87])-[.G87];MONTH([.M87]);DAY([.M87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1:03,90" table:formula="of:=[LJR_AK_13_weiblich.C17]" table:style-name="ce3">
            <text:p>01:03,90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3_weiblich.D17:.E17])" table:style-name="ce1">
            <text:p>Thea Brandauer</text:p>
          </table:table-cell>
          <table:table-cell office:value-type="string" office:string-value="Swim-Team" table:formula="of:=[LJR_AK_13_weiblich.F17]" table:style-name="ce1">
            <text:p>Swim-Team</text:p>
          </table:table-cell>
          <table:table-cell table:style-name="ce1"/>
          <table:table-cell office:value-type="string" office:string-value="01.12.2012" table:formula="of:=[LJR_AK_13_weiblich.G17]" table:style-name="ce1">
            <text:p>01.12.2012</text:p>
          </table:table-cell>
          <table:table-cell office:value-type="date" office:date-value="1999-12-01T00:00:00" table:formula="of:=DATE(YEAR([.M88])-[.G88];MONTH([.M88]);DAY([.M88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24,36" table:formula="of:=[LJR_AK_13_weiblich.C18]" table:style-name="ce3">
            <text:p>02:24,36</text:p>
          </table:table-cell>
          <table:table-cell office:value-type="string" table:style-name="ce1">
            <text:p>Ja</text:p>
          </table:table-cell>
          <table:table-cell office:value-type="string" office:string-value="Louisa Marie Obermark" table:formula="of:=COM.MICROSOFT.TEXTJOIN(&quot; &quot;;TRUE;[LJR_AK_13_weiblich.D18:.E18])" table:style-name="ce1">
            <text:p>Louisa Marie Obermark</text:p>
          </table:table-cell>
          <table:table-cell office:value-type="string" office:string-value="Flensburger SK" table:formula="of:=[LJR_AK_13_weiblich.F18]" table:style-name="ce1">
            <text:p>Flensburger SK</text:p>
          </table:table-cell>
          <table:table-cell table:style-name="ce1"/>
          <table:table-cell office:value-type="string" office:string-value="29.11.2015" table:formula="of:=[LJR_AK_13_weiblich.G18]" table:style-name="ce1">
            <text:p>29.11.2015</text:p>
          </table:table-cell>
          <table:table-cell office:value-type="date" office:date-value="2002-11-29T00:00:00" table:formula="of:=DATE(YEAR([.M89])-[.G89];MONTH([.M89]);DAY([.M89]))" table:style-name="ce2">
            <text:p>2002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33,53" table:formula="of:=[LJR_AK_14_weiblich.C1]" table:style-name="ce3">
            <text:p>00:33,53</text:p>
          </table:table-cell>
          <table:table-cell office:value-type="string" table:style-name="ce1">
            <text:p>Ja</text:p>
          </table:table-cell>
          <table:table-cell office:value-type="string" office:string-value="Luisa Hackmann" table:formula="of:=COM.MICROSOFT.TEXTJOIN(&quot; &quot;;TRUE;[LJR_AK_14_weiblich.D1:.E1])" table:style-name="ce1">
            <text:p>Luisa Hackmann</text:p>
          </table:table-cell>
          <table:table-cell office:value-type="string" office:string-value="SG Lübeck" table:formula="of:=[LJR_AK_14_weiblich.F1]" table:style-name="ce1">
            <text:p>SG Lübeck</text:p>
          </table:table-cell>
          <table:table-cell table:style-name="ce1"/>
          <table:table-cell office:value-type="string" office:string-value="01.10.2022" table:formula="of:=[LJR_AK_14_weiblich.G1]" table:style-name="ce1">
            <text:p>01.10.2022</text:p>
          </table:table-cell>
          <table:table-cell office:value-type="date" office:date-value="2008-10-01T00:00:00" table:formula="of:=DATE(YEAR([.M90])-[.G90];MONTH([.M90]);DAY([.M90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1:12,45" table:formula="of:=[LJR_AK_14_weiblich.C2]" table:style-name="ce3">
            <text:p>01:12,45</text:p>
          </table:table-cell>
          <table:table-cell office:value-type="string" table:style-name="ce1">
            <text:p>Ja</text:p>
          </table:table-cell>
          <table:table-cell office:value-type="string" office:string-value="Luisa Hackmann" table:formula="of:=COM.MICROSOFT.TEXTJOIN(&quot; &quot;;TRUE;[LJR_AK_14_weiblich.D2:.E2])" table:style-name="ce1">
            <text:p>Luisa Hackmann</text:p>
          </table:table-cell>
          <table:table-cell office:value-type="string" office:string-value="SG Lübeck" table:formula="of:=[LJR_AK_14_weiblich.F2]" table:style-name="ce1">
            <text:p>SG Lübeck</text:p>
          </table:table-cell>
          <table:table-cell table:style-name="ce1"/>
          <table:table-cell office:value-type="string" office:string-value="01.10.2022" table:formula="of:=[LJR_AK_14_weiblich.G2]" table:style-name="ce1">
            <text:p>01.10.2022</text:p>
          </table:table-cell>
          <table:table-cell office:value-type="date" office:date-value="2008-10-01T00:00:00" table:formula="of:=DATE(YEAR([.M91])-[.G91];MONTH([.M91]);DAY([.M91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2:41,15" table:formula="of:=[LJR_AK_14_weiblich.C3]" table:style-name="ce3">
            <text:p>02:41,15</text:p>
          </table:table-cell>
          <table:table-cell office:value-type="string" table:style-name="ce1">
            <text:p>Ja</text:p>
          </table:table-cell>
          <table:table-cell office:value-type="string" office:string-value="Rana Banu Nazli" table:formula="of:=COM.MICROSOFT.TEXTJOIN(&quot; &quot;;TRUE;[LJR_AK_14_weiblich.D3:.E3])" table:style-name="ce1">
            <text:p>Rana Banu Nazli</text:p>
          </table:table-cell>
          <table:table-cell office:value-type="string" office:string-value="SG Wasserratten Norderstedt" table:formula="of:=[LJR_AK_14_weiblich.F3]" table:style-name="ce1">
            <text:p>SG Wasserratten Norderstedt</text:p>
          </table:table-cell>
          <table:table-cell table:style-name="ce1"/>
          <table:table-cell office:value-type="string" office:string-value="17.02.2002" table:formula="of:=[LJR_AK_14_weiblich.G3]" table:style-name="ce1">
            <text:p>17.02.2002</text:p>
          </table:table-cell>
          <table:table-cell office:value-type="date" office:date-value="1988-02-17T00:00:00" table:formula="of:=DATE(YEAR([.M92])-[.G92];MONTH([.M92]);DAY([.M92]))" table:style-name="ce2">
            <text:p>198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26,72" table:formula="of:=[LJR_AK_14_weiblich.C4]" table:style-name="ce3">
            <text:p>00:26,72</text:p>
          </table:table-cell>
          <table:table-cell office:value-type="string" table:style-name="ce1">
            <text:p>Ja</text:p>
          </table:table-cell>
          <table:table-cell office:value-type="string" office:string-value="Telse Günther" table:formula="of:=COM.MICROSOFT.TEXTJOIN(&quot; &quot;;TRUE;[LJR_AK_14_weiblich.D4:.E4])" table:style-name="ce1">
            <text:p>Telse Günther</text:p>
          </table:table-cell>
          <table:table-cell office:value-type="string" office:string-value="SG Wasserratten Norderstedt" table:formula="of:=[LJR_AK_14_weiblich.F4]" table:style-name="ce1">
            <text:p>SG Wasserratten Norderstedt</text:p>
          </table:table-cell>
          <table:table-cell table:style-name="ce1"/>
          <table:table-cell office:value-type="string" office:string-value="07.11.2015" table:formula="of:=[LJR_AK_14_weiblich.G4]" table:style-name="ce1">
            <text:p>07.11.2015</text:p>
          </table:table-cell>
          <table:table-cell office:value-type="date" office:date-value="2001-11-07T00:00:00" table:formula="of:=DATE(YEAR([.M93])-[.G93];MONTH([.M93]);DAY([.M93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58,07" table:formula="of:=[LJR_AK_14_weiblich.C5]" table:style-name="ce3">
            <text:p>00:58,07</text:p>
          </table:table-cell>
          <table:table-cell office:value-type="string" table:style-name="ce1">
            <text:p>Ja</text:p>
          </table:table-cell>
          <table:table-cell office:value-type="string" office:string-value="Nina Jil Nowak" table:formula="of:=COM.MICROSOFT.TEXTJOIN(&quot; &quot;;TRUE;[LJR_AK_14_weiblich.D5:.E5])" table:style-name="ce1">
            <text:p>Nina Jil Nowak</text:p>
          </table:table-cell>
          <table:table-cell office:value-type="string" office:string-value="Swim-Team Elmshorn" table:formula="of:=[LJR_AK_14_weiblich.F5]" table:style-name="ce1">
            <text:p>Swim-Team Elmshorn</text:p>
          </table:table-cell>
          <table:table-cell table:style-name="ce1"/>
          <table:table-cell office:value-type="string" office:string-value="19.11.2011" table:formula="of:=[LJR_AK_14_weiblich.G5]" table:style-name="ce1">
            <text:p>19.11.2011</text:p>
          </table:table-cell>
          <table:table-cell office:value-type="date" office:date-value="1997-11-19T00:00:00" table:formula="of:=DATE(YEAR([.M94])-[.G94];MONTH([.M94]);DAY([.M94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2:06,35" table:formula="of:=[LJR_AK_14_weiblich.C6]" table:style-name="ce3">
            <text:p>02:06,35</text:p>
          </table:table-cell>
          <table:table-cell office:value-type="string" table:style-name="ce1">
            <text:p>Ja</text:p>
          </table:table-cell>
          <table:table-cell office:value-type="string" office:string-value="Lea Boy" table:formula="of:=COM.MICROSOFT.TEXTJOIN(&quot; &quot;;TRUE;[LJR_AK_14_weiblich.D6:.E6])" table:style-name="ce1">
            <text:p>Lea Boy</text:p>
          </table:table-cell>
          <table:table-cell office:value-type="string" office:string-value="Swim-Team Elmshorn" table:formula="of:=[LJR_AK_14_weiblich.F6]" table:style-name="ce1">
            <text:p>Swim-Team Elmshorn</text:p>
          </table:table-cell>
          <table:table-cell table:style-name="ce1"/>
          <table:table-cell office:value-type="string" office:string-value="18.06.2014" table:formula="of:=[LJR_AK_14_weiblich.G6]" table:style-name="ce1">
            <text:p>18.06.2014</text:p>
          </table:table-cell>
          <table:table-cell office:value-type="date" office:date-value="2000-06-18T00:00:00" table:formula="of:=DATE(YEAR([.M95])-[.G95];MONTH([.M95]);DAY([.M95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4:22,81" table:formula="of:=[LJR_AK_14_weiblich.C7]" table:style-name="ce3">
            <text:p>04:22,81</text:p>
          </table:table-cell>
          <table:table-cell office:value-type="string" table:style-name="ce1">
            <text:p>Ja</text:p>
          </table:table-cell>
          <table:table-cell office:value-type="string" office:string-value="Lea Boy" table:formula="of:=COM.MICROSOFT.TEXTJOIN(&quot; &quot;;TRUE;[LJR_AK_14_weiblich.D7:.E7])" table:style-name="ce1">
            <text:p>Lea Boy</text:p>
          </table:table-cell>
          <table:table-cell office:value-type="string" office:string-value="Swim-Team Elmshorn" table:formula="of:=[LJR_AK_14_weiblich.F7]" table:style-name="ce1">
            <text:p>Swim-Team Elmshorn</text:p>
          </table:table-cell>
          <table:table-cell table:style-name="ce1"/>
          <table:table-cell office:value-type="string" office:string-value="29.11.2014" table:formula="of:=[LJR_AK_14_weiblich.G7]" table:style-name="ce1">
            <text:p>29.11.2014</text:p>
          </table:table-cell>
          <table:table-cell office:value-type="date" office:date-value="2000-11-29T00:00:00" table:formula="of:=DATE(YEAR([.M96])-[.G96];MONTH([.M96]);DAY([.M96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8:57,36" table:formula="of:=[LJR_AK_14_weiblich.C8]" table:style-name="ce3">
            <text:p>08:57,36</text:p>
          </table:table-cell>
          <table:table-cell office:value-type="string" table:style-name="ce1">
            <text:p>Ja</text:p>
          </table:table-cell>
          <table:table-cell office:value-type="string" office:string-value="Lea Boy" table:formula="of:=COM.MICROSOFT.TEXTJOIN(&quot; &quot;;TRUE;[LJR_AK_14_weiblich.D8:.E8])" table:style-name="ce1">
            <text:p>Lea Boy</text:p>
          </table:table-cell>
          <table:table-cell office:value-type="string" office:string-value="Swim-Team Elmshorn" table:formula="of:=[LJR_AK_14_weiblich.F8]" table:style-name="ce1">
            <text:p>Swim-Team Elmshorn</text:p>
          </table:table-cell>
          <table:table-cell table:style-name="ce1"/>
          <table:table-cell office:value-type="string" office:string-value="22.11.2014" table:formula="of:=[LJR_AK_14_weiblich.G8]" table:style-name="ce1">
            <text:p>22.11.2014</text:p>
          </table:table-cell>
          <table:table-cell office:value-type="date" office:date-value="2000-11-22T00:00:00" table:formula="of:=DATE(YEAR([.M97])-[.G97];MONTH([.M97]);DAY([.M97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17:18,42" table:formula="of:=[LJR_AK_14_weiblich.C9]" table:style-name="ce3">
            <text:p>17:18,42</text:p>
          </table:table-cell>
          <table:table-cell office:value-type="string" table:style-name="ce1">
            <text:p>Ja</text:p>
          </table:table-cell>
          <table:table-cell office:value-type="string" office:string-value="Lea Boy" table:formula="of:=COM.MICROSOFT.TEXTJOIN(&quot; &quot;;TRUE;[LJR_AK_14_weiblich.D9:.E9])" table:style-name="ce1">
            <text:p>Lea Boy</text:p>
          </table:table-cell>
          <table:table-cell office:value-type="string" office:string-value="Swim-Team Elmshorn" table:formula="of:=[LJR_AK_14_weiblich.F9]" table:style-name="ce1">
            <text:p>Swim-Team Elmshorn</text:p>
          </table:table-cell>
          <table:table-cell table:style-name="ce1"/>
          <table:table-cell office:value-type="string" office:string-value="19.11.2014" table:formula="of:=[LJR_AK_14_weiblich.G9]" table:style-name="ce1">
            <text:p>19.11.2014</text:p>
          </table:table-cell>
          <table:table-cell office:value-type="date" office:date-value="2000-11-19T00:00:00" table:formula="of:=DATE(YEAR([.M98])-[.G98];MONTH([.M98]);DAY([.M98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1:08,01" table:formula="of:=[LJR_AK_14_weiblich.C10]" table:style-name="ce3">
            <text:p>01:08,01</text:p>
          </table:table-cell>
          <table:table-cell office:value-type="string" table:style-name="ce1">
            <text:p>Ja</text:p>
          </table:table-cell>
          <table:table-cell office:value-type="string" office:string-value="Lena Celina Hiller" table:formula="of:=COM.MICROSOFT.TEXTJOIN(&quot; &quot;;TRUE;[LJR_AK_14_weiblich.D10:.E10])" table:style-name="ce1">
            <text:p>Lena Celina Hiller</text:p>
          </table:table-cell>
          <table:table-cell office:value-type="string" office:string-value="MTV Segeberg" table:formula="of:=[LJR_AK_14_weiblich.F10]" table:style-name="ce1">
            <text:p>MTV Segeberg</text:p>
          </table:table-cell>
          <table:table-cell table:style-name="ce1"/>
          <table:table-cell office:value-type="string" office:string-value="11.12.2004" table:formula="of:=[LJR_AK_14_weiblich.G10]" table:style-name="ce1">
            <text:p>11.12.2004</text:p>
          </table:table-cell>
          <table:table-cell office:value-type="date" office:date-value="1990-12-11T00:00:00" table:formula="of:=DATE(YEAR([.M99])-[.G99];MONTH([.M99]);DAY([.M99]))" table:style-name="ce2">
            <text:p>199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2:21,42" table:formula="of:=[LJR_AK_14_weiblich.C11]" table:style-name="ce3">
            <text:p>02:21,42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4_weiblich.D11:.E11])" table:style-name="ce1">
            <text:p>Thea Brandauer</text:p>
          </table:table-cell>
          <table:table-cell office:value-type="string" office:string-value="Swim-Team Elmshorn" table:formula="of:=[LJR_AK_14_weiblich.F11]" table:style-name="ce1">
            <text:p>Swim-Team Elmshorn</text:p>
          </table:table-cell>
          <table:table-cell table:style-name="ce1"/>
          <table:table-cell office:value-type="string" office:string-value="01.12.2013" table:formula="of:=[LJR_AK_14_weiblich.G11]" table:style-name="ce1">
            <text:p>01.12.2013</text:p>
          </table:table-cell>
          <table:table-cell office:value-type="date" office:date-value="1999-12-01T00:00:00" table:formula="of:=DATE(YEAR([.M100])-[.G100];MONTH([.M100]);DAY([.M100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4:55,01" table:formula="of:=[LJR_AK_14_weiblich.C12]" table:style-name="ce3">
            <text:p>04:55,01</text:p>
          </table:table-cell>
          <table:table-cell office:value-type="string" table:style-name="ce1">
            <text:p>Ja</text:p>
          </table:table-cell>
          <table:table-cell office:value-type="string" office:string-value="Lea Boy" table:formula="of:=COM.MICROSOFT.TEXTJOIN(&quot; &quot;;TRUE;[LJR_AK_14_weiblich.D12:.E12])" table:style-name="ce1">
            <text:p>Lea Boy</text:p>
          </table:table-cell>
          <table:table-cell office:value-type="string" office:string-value="Swim-Team Elmshorn" table:formula="of:=[LJR_AK_14_weiblich.F12]" table:style-name="ce1">
            <text:p>Swim-Team Elmshorn</text:p>
          </table:table-cell>
          <table:table-cell table:style-name="ce1"/>
          <table:table-cell office:value-type="string" office:string-value="29.11.2014" table:formula="of:=[LJR_AK_14_weiblich.G12]" table:style-name="ce1">
            <text:p>29.11.2014</text:p>
          </table:table-cell>
          <table:table-cell office:value-type="date" office:date-value="2000-11-29T00:00:00" table:formula="of:=DATE(YEAR([.M101])-[.G101];MONTH([.M101]);DAY([.M101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29,96" table:formula="of:=[LJR_AK_14_weiblich.C13]" table:style-name="ce3">
            <text:p>00:29,96</text:p>
          </table:table-cell>
          <table:table-cell office:value-type="string" table:style-name="ce1">
            <text:p>Ja</text:p>
          </table:table-cell>
          <table:table-cell office:value-type="string" office:string-value="Miriam Schulze" table:formula="of:=COM.MICROSOFT.TEXTJOIN(&quot; &quot;;TRUE;[LJR_AK_14_weiblich.D13:.E13])" table:style-name="ce1">
            <text:p>Miriam Schulze</text:p>
          </table:table-cell>
          <table:table-cell office:value-type="string" office:string-value="Flensburger SK" table:formula="of:=[LJR_AK_14_weiblich.F13]" table:style-name="ce1">
            <text:p>Flensburger SK</text:p>
          </table:table-cell>
          <table:table-cell table:style-name="ce1"/>
          <table:table-cell office:value-type="string" office:string-value="07.11.2015" table:formula="of:=[LJR_AK_14_weiblich.G13]" table:style-name="ce1">
            <text:p>07.11.2015</text:p>
          </table:table-cell>
          <table:table-cell office:value-type="date" office:date-value="2001-11-07T00:00:00" table:formula="of:=DATE(YEAR([.M102])-[.G102];MONTH([.M102]);DAY([.M102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1:03,50" table:formula="of:=[LJR_AK_14_weiblich.C14]" table:style-name="ce3">
            <text:p>01:03,50</text:p>
          </table:table-cell>
          <table:table-cell office:value-type="string" table:style-name="ce1">
            <text:p>Ja</text:p>
          </table:table-cell>
          <table:table-cell office:value-type="string" office:string-value="Sandra Völker" table:formula="of:=COM.MICROSOFT.TEXTJOIN(&quot; &quot;;TRUE;[LJR_AK_14_weiblich.D14:.E14])" table:style-name="ce1">
            <text:p>Sandra Völker</text:p>
          </table:table-cell>
          <table:table-cell office:value-type="string" office:string-value="SG Wasserratten Norderstedt" table:formula="of:=[LJR_AK_14_weiblich.F14]" table:style-name="ce1">
            <text:p>SG Wasserratten Norderstedt</text:p>
          </table:table-cell>
          <table:table-cell table:style-name="ce1"/>
          <table:table-cell office:value-type="string" office:string-value="01.01.1988" table:formula="of:=[LJR_AK_14_weiblich.G14]" table:style-name="ce1">
            <text:p>01.01.1988</text:p>
          </table:table-cell>
          <table:table-cell office:value-type="date" office:date-value="1974-01-01T00:00:00" table:formula="of:=DATE(YEAR([.M103])-[.G103];MONTH([.M103]);DAY([.M103]))" table:style-name="ce2">
            <text:p>197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2:17,53" table:formula="of:=[LJR_AK_14_weiblich.C15]" table:style-name="ce3">
            <text:p>02:17,53</text:p>
          </table:table-cell>
          <table:table-cell office:value-type="string" table:style-name="ce1">
            <text:p>Ja</text:p>
          </table:table-cell>
          <table:table-cell office:value-type="string" office:string-value="Miriam Schulze" table:formula="of:=COM.MICROSOFT.TEXTJOIN(&quot; &quot;;TRUE;[LJR_AK_14_weiblich.D15:.E15])" table:style-name="ce1">
            <text:p>Miriam Schulze</text:p>
          </table:table-cell>
          <table:table-cell office:value-type="string" office:string-value="Flensburger SK" table:formula="of:=[LJR_AK_14_weiblich.F15]" table:style-name="ce1">
            <text:p>Flensburger SK</text:p>
          </table:table-cell>
          <table:table-cell table:style-name="ce1"/>
          <table:table-cell office:value-type="string" office:string-value="20.11.2015" table:formula="of:=[LJR_AK_14_weiblich.G15]" table:style-name="ce1">
            <text:p>20.11.2015</text:p>
          </table:table-cell>
          <table:table-cell office:value-type="date" office:date-value="2001-11-20T00:00:00" table:formula="of:=DATE(YEAR([.M104])-[.G104];MONTH([.M104]);DAY([.M104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27,49" table:formula="of:=[LJR_AK_14_weiblich.C16]" table:style-name="ce3">
            <text:p>00:27,49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4_weiblich.D16:.E16])" table:style-name="ce1">
            <text:p>Thea Brandauer</text:p>
          </table:table-cell>
          <table:table-cell office:value-type="string" office:string-value="Swim-Team Elmshorn" table:formula="of:=[LJR_AK_14_weiblich.F16]" table:style-name="ce1">
            <text:p>Swim-Team Elmshorn</text:p>
          </table:table-cell>
          <table:table-cell table:style-name="ce1"/>
          <table:table-cell office:value-type="string" office:string-value="22.11.2013" table:formula="of:=[LJR_AK_14_weiblich.G16]" table:style-name="ce1">
            <text:p>22.11.2013</text:p>
          </table:table-cell>
          <table:table-cell office:value-type="date" office:date-value="1999-11-22T00:00:00" table:formula="of:=DATE(YEAR([.M105])-[.G105];MONTH([.M105]);DAY([.M105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1:02,13" table:formula="of:=[LJR_AK_14_weiblich.C17]" table:style-name="ce3">
            <text:p>01:02,13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4_weiblich.D17:.E17])" table:style-name="ce1">
            <text:p>Thea Brandauer</text:p>
          </table:table-cell>
          <table:table-cell office:value-type="string" office:string-value="Swim-Team Elmshorn" table:formula="of:=[LJR_AK_14_weiblich.F17]" table:style-name="ce1">
            <text:p>Swim-Team Elmshorn</text:p>
          </table:table-cell>
          <table:table-cell table:style-name="ce1"/>
          <table:table-cell office:value-type="string" office:string-value="30.11.2013" table:formula="of:=[LJR_AK_14_weiblich.G17]" table:style-name="ce1">
            <text:p>30.11.2013</text:p>
          </table:table-cell>
          <table:table-cell office:value-type="date" office:date-value="1999-11-30T00:00:00" table:formula="of:=DATE(YEAR([.M106])-[.G106];MONTH([.M106]);DAY([.M106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2:19,54" table:formula="of:=[LJR_AK_14_weiblich.C18]" table:style-name="ce3">
            <text:p>02:19,54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4_weiblich.D18:.E18])" table:style-name="ce1">
            <text:p>Thea Brandauer</text:p>
          </table:table-cell>
          <table:table-cell office:value-type="string" office:string-value="Swim-Team Elmshorn" table:formula="of:=[LJR_AK_14_weiblich.F18]" table:style-name="ce1">
            <text:p>Swim-Team Elmshorn</text:p>
          </table:table-cell>
          <table:table-cell table:style-name="ce1"/>
          <table:table-cell office:value-type="string" office:string-value="01.12.2013" table:formula="of:=[LJR_AK_14_weiblich.G18]" table:style-name="ce1">
            <text:p>01.12.2013</text:p>
          </table:table-cell>
          <table:table-cell office:value-type="date" office:date-value="1999-12-01T00:00:00" table:formula="of:=DATE(YEAR([.M107])-[.G107];MONTH([.M107]);DAY([.M107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31,76" table:formula="of:=[LJR_AK_15_weiblich.C1]" table:style-name="ce3">
            <text:p>00:31,76</text:p>
          </table:table-cell>
          <table:table-cell office:value-type="string" table:style-name="ce1">
            <text:p>Ja</text:p>
          </table:table-cell>
          <table:table-cell office:value-type="string" office:string-value="Nele Schulze" table:formula="of:=COM.MICROSOFT.TEXTJOIN(&quot; &quot;;TRUE;[LJR_AK_15_weiblich.D1:.E1])" table:style-name="ce1">
            <text:p>Nele Schulze</text:p>
          </table:table-cell>
          <table:table-cell office:value-type="string" office:string-value="TSB Flensburg" table:formula="of:=[LJR_AK_15_weiblich.F1]" table:style-name="ce1">
            <text:p>TSB Flensburg</text:p>
          </table:table-cell>
          <table:table-cell table:style-name="ce1"/>
          <table:table-cell office:value-type="string" office:string-value="21.12.2019" table:formula="of:=[LJR_AK_15_weiblich.G1]" table:style-name="ce1">
            <text:p>21.12.2019</text:p>
          </table:table-cell>
          <table:table-cell office:value-type="date" office:date-value="2004-12-21T00:00:00" table:formula="of:=DATE(YEAR([.M108])-[.G108];MONTH([.M108]);DAY([.M108]))" table:style-name="ce2">
            <text:p>200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1:08,45" table:formula="of:=[LJR_AK_15_weiblich.C2]" table:style-name="ce3">
            <text:p>01:08,45</text:p>
          </table:table-cell>
          <table:table-cell office:value-type="string" table:style-name="ce1">
            <text:p>Ja</text:p>
          </table:table-cell>
          <table:table-cell office:value-type="string" office:string-value="Nele Schulze" table:formula="of:=COM.MICROSOFT.TEXTJOIN(&quot; &quot;;TRUE;[LJR_AK_15_weiblich.D2:.E2])" table:style-name="ce1">
            <text:p>Nele Schulze</text:p>
          </table:table-cell>
          <table:table-cell office:value-type="string" office:string-value="TSB Flensburg" table:formula="of:=[LJR_AK_15_weiblich.F2]" table:style-name="ce1">
            <text:p>TSB Flensburg</text:p>
          </table:table-cell>
          <table:table-cell table:style-name="ce1"/>
          <table:table-cell office:value-type="string" office:string-value="20.12.2019" table:formula="of:=[LJR_AK_15_weiblich.G2]" table:style-name="ce1">
            <text:p>20.12.2019</text:p>
          </table:table-cell>
          <table:table-cell office:value-type="date" office:date-value="2004-12-20T00:00:00" table:formula="of:=DATE(YEAR([.M109])-[.G109];MONTH([.M109]);DAY([.M109]))" table:style-name="ce2">
            <text:p>200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28,97" table:formula="of:=[LJR_AK_15_weiblich.C3]" table:style-name="ce3">
            <text:p>02:28,97</text:p>
          </table:table-cell>
          <table:table-cell office:value-type="string" table:style-name="ce1">
            <text:p>Ja</text:p>
          </table:table-cell>
          <table:table-cell office:value-type="string" office:string-value="Nele Schulze" table:formula="of:=COM.MICROSOFT.TEXTJOIN(&quot; &quot;;TRUE;[LJR_AK_15_weiblich.D3:.E3])" table:style-name="ce1">
            <text:p>Nele Schulze</text:p>
          </table:table-cell>
          <table:table-cell office:value-type="string" office:string-value="TSB Flensburg" table:formula="of:=[LJR_AK_15_weiblich.F3]" table:style-name="ce1">
            <text:p>TSB Flensburg</text:p>
          </table:table-cell>
          <table:table-cell table:style-name="ce1"/>
          <table:table-cell office:value-type="string" office:string-value="21.12.2019" table:formula="of:=[LJR_AK_15_weiblich.G3]" table:style-name="ce1">
            <text:p>21.12.2019</text:p>
          </table:table-cell>
          <table:table-cell office:value-type="date" office:date-value="2004-12-21T00:00:00" table:formula="of:=DATE(YEAR([.M110])-[.G110];MONTH([.M110]);DAY([.M110]))" table:style-name="ce2">
            <text:p>200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25,84" table:formula="of:=[LJR_AK_15_weiblich.C4]" table:style-name="ce3">
            <text:p>00:25,84</text:p>
          </table:table-cell>
          <table:table-cell office:value-type="string" table:style-name="ce1">
            <text:p>Ja</text:p>
          </table:table-cell>
          <table:table-cell office:value-type="string" office:string-value="Nele Schulze" table:formula="of:=COM.MICROSOFT.TEXTJOIN(&quot; &quot;;TRUE;[LJR_AK_15_weiblich.D4:.E4])" table:style-name="ce1">
            <text:p>Nele Schulze</text:p>
          </table:table-cell>
          <table:table-cell office:value-type="string" office:string-value="TSB Flensburg" table:formula="of:=[LJR_AK_15_weiblich.F4]" table:style-name="ce1">
            <text:p>TSB Flensburg</text:p>
          </table:table-cell>
          <table:table-cell table:style-name="ce1"/>
          <table:table-cell office:value-type="string" office:string-value="20.12.2019" table:formula="of:=[LJR_AK_15_weiblich.G4]" table:style-name="ce1">
            <text:p>20.12.2019</text:p>
          </table:table-cell>
          <table:table-cell office:value-type="date" office:date-value="2004-12-20T00:00:00" table:formula="of:=DATE(YEAR([.M111])-[.G111];MONTH([.M111]);DAY([.M111]))" table:style-name="ce2">
            <text:p>200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56,61" table:formula="of:=[LJR_AK_15_weiblich.C5]" table:style-name="ce3">
            <text:p>00:56,61</text:p>
          </table:table-cell>
          <table:table-cell office:value-type="string" table:style-name="ce1">
            <text:p>Ja</text:p>
          </table:table-cell>
          <table:table-cell office:value-type="string" office:string-value="Nele Schulze" table:formula="of:=COM.MICROSOFT.TEXTJOIN(&quot; &quot;;TRUE;[LJR_AK_15_weiblich.D5:.E5])" table:style-name="ce1">
            <text:p>Nele Schulze</text:p>
          </table:table-cell>
          <table:table-cell office:value-type="string" office:string-value="TSB Flensburg" table:formula="of:=[LJR_AK_15_weiblich.F5]" table:style-name="ce1">
            <text:p>TSB Flensburg</text:p>
          </table:table-cell>
          <table:table-cell table:style-name="ce1"/>
          <table:table-cell office:value-type="string" office:string-value="14.11.2019" table:formula="of:=[LJR_AK_15_weiblich.G5]" table:style-name="ce1">
            <text:p>14.11.2019</text:p>
          </table:table-cell>
          <table:table-cell office:value-type="date" office:date-value="2004-11-14T00:00:00" table:formula="of:=DATE(YEAR([.M112])-[.G112];MONTH([.M112]);DAY([.M112]))" table:style-name="ce2">
            <text:p>200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04,05" table:formula="of:=[LJR_AK_15_weiblich.C6]" table:style-name="ce3">
            <text:p>02:04,05</text:p>
          </table:table-cell>
          <table:table-cell office:value-type="string" table:style-name="ce1">
            <text:p>Ja</text:p>
          </table:table-cell>
          <table:table-cell office:value-type="string" office:string-value="Taina Raezke" table:formula="of:=COM.MICROSOFT.TEXTJOIN(&quot; &quot;;TRUE;[LJR_AK_15_weiblich.D6:.E6])" table:style-name="ce1">
            <text:p>Taina Raezke</text:p>
          </table:table-cell>
          <table:table-cell office:value-type="string" office:string-value="Swim-Team Elmshorn" table:formula="of:=[LJR_AK_15_weiblich.F6]" table:style-name="ce1">
            <text:p>Swim-Team Elmshorn</text:p>
          </table:table-cell>
          <table:table-cell table:style-name="ce1"/>
          <table:table-cell office:value-type="string" office:string-value="28.10.2007" table:formula="of:=[LJR_AK_15_weiblich.G6]" table:style-name="ce1">
            <text:p>28.10.2007</text:p>
          </table:table-cell>
          <table:table-cell office:value-type="date" office:date-value="1992-10-28T00:00:00" table:formula="of:=DATE(YEAR([.M113])-[.G113];MONTH([.M113]);DAY([.M113]))" table:style-name="ce2">
            <text:p>1992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4:18,29" table:formula="of:=[LJR_AK_15_weiblich.C7]" table:style-name="ce3">
            <text:p>04:18,29</text:p>
          </table:table-cell>
          <table:table-cell office:value-type="string" table:style-name="ce1">
            <text:p>Ja</text:p>
          </table:table-cell>
          <table:table-cell office:value-type="string" office:string-value="Lea Boy" table:formula="of:=COM.MICROSOFT.TEXTJOIN(&quot; &quot;;TRUE;[LJR_AK_15_weiblich.D7:.E7])" table:style-name="ce1">
            <text:p>Lea Boy</text:p>
          </table:table-cell>
          <table:table-cell office:value-type="string" office:string-value="Swim-Team Elmshorn" table:formula="of:=[LJR_AK_15_weiblich.F7]" table:style-name="ce1">
            <text:p>Swim-Team Elmshorn</text:p>
          </table:table-cell>
          <table:table-cell table:style-name="ce1"/>
          <table:table-cell office:value-type="string" office:string-value="03.06.2015" table:formula="of:=[LJR_AK_15_weiblich.G7]" table:style-name="ce1">
            <text:p>03.06.2015</text:p>
          </table:table-cell>
          <table:table-cell office:value-type="date" office:date-value="2000-06-03T00:00:00" table:formula="of:=DATE(YEAR([.M114])-[.G114];MONTH([.M114]);DAY([.M114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8:40,64" table:formula="of:=[LJR_AK_15_weiblich.C8]" table:style-name="ce3">
            <text:p>08:40,64</text:p>
          </table:table-cell>
          <table:table-cell office:value-type="string" table:style-name="ce1">
            <text:p>Ja</text:p>
          </table:table-cell>
          <table:table-cell office:value-type="string" office:string-value="Lea Boy" table:formula="of:=COM.MICROSOFT.TEXTJOIN(&quot; &quot;;TRUE;[LJR_AK_15_weiblich.D8:.E8])" table:style-name="ce1">
            <text:p>Lea Boy</text:p>
          </table:table-cell>
          <table:table-cell office:value-type="string" office:string-value="Swim-Team Elmshorn" table:formula="of:=[LJR_AK_15_weiblich.F8]" table:style-name="ce1">
            <text:p>Swim-Team Elmshorn</text:p>
          </table:table-cell>
          <table:table-cell table:style-name="ce1"/>
          <table:table-cell office:value-type="string" office:string-value="19.11.2015" table:formula="of:=[LJR_AK_15_weiblich.G8]" table:style-name="ce1">
            <text:p>19.11.2015</text:p>
          </table:table-cell>
          <table:table-cell office:value-type="date" office:date-value="2000-11-19T00:00:00" table:formula="of:=DATE(YEAR([.M115])-[.G115];MONTH([.M115]);DAY([.M115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16:46,28" table:formula="of:=[LJR_AK_15_weiblich.C9]" table:style-name="ce3">
            <text:p>16:46,28</text:p>
          </table:table-cell>
          <table:table-cell office:value-type="string" table:style-name="ce1">
            <text:p>Ja</text:p>
          </table:table-cell>
          <table:table-cell office:value-type="string" office:string-value="Lena-Sophie Bermel" table:formula="of:=COM.MICROSOFT.TEXTJOIN(&quot; &quot;;TRUE;[LJR_AK_15_weiblich.D9:.E9])" table:style-name="ce1">
            <text:p>Lena-Sophie Bermel</text:p>
          </table:table-cell>
          <table:table-cell office:value-type="string" office:string-value="Swim-Team Elmshorn" table:formula="of:=[LJR_AK_15_weiblich.F9]" table:style-name="ce1">
            <text:p>Swim-Team Elmshorn</text:p>
          </table:table-cell>
          <table:table-cell table:style-name="ce1"/>
          <table:table-cell office:value-type="string" office:string-value="27.11.2011" table:formula="of:=[LJR_AK_15_weiblich.G9]" table:style-name="ce1">
            <text:p>27.11.2011</text:p>
          </table:table-cell>
          <table:table-cell office:value-type="date" office:date-value="1996-11-27T00:00:00" table:formula="of:=DATE(YEAR([.M116])-[.G116];MONTH([.M116]);DAY([.M116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1:03,48" table:formula="of:=[LJR_AK_15_weiblich.C10]" table:style-name="ce3">
            <text:p>01:03,48</text:p>
          </table:table-cell>
          <table:table-cell office:value-type="string" table:style-name="ce1">
            <text:p>Ja</text:p>
          </table:table-cell>
          <table:table-cell office:value-type="string" office:string-value="Nele Schulze" table:formula="of:=COM.MICROSOFT.TEXTJOIN(&quot; &quot;;TRUE;[LJR_AK_15_weiblich.D10:.E10])" table:style-name="ce1">
            <text:p>Nele Schulze</text:p>
          </table:table-cell>
          <table:table-cell office:value-type="string" office:string-value="TSB Flensburg" table:formula="of:=[LJR_AK_15_weiblich.F10]" table:style-name="ce1">
            <text:p>TSB Flensburg</text:p>
          </table:table-cell>
          <table:table-cell table:style-name="ce1"/>
          <table:table-cell office:value-type="string" office:string-value="03.11.2019" table:formula="of:=[LJR_AK_15_weiblich.G10]" table:style-name="ce1">
            <text:p>03.11.2019</text:p>
          </table:table-cell>
          <table:table-cell office:value-type="date" office:date-value="2004-11-03T00:00:00" table:formula="of:=DATE(YEAR([.M117])-[.G117];MONTH([.M117]);DAY([.M117]))" table:style-name="ce2">
            <text:p>2004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19,18" table:formula="of:=[LJR_AK_15_weiblich.C11]" table:style-name="ce3">
            <text:p>02:19,18</text:p>
          </table:table-cell>
          <table:table-cell office:value-type="string" table:style-name="ce1">
            <text:p>Ja</text:p>
          </table:table-cell>
          <table:table-cell office:value-type="string" office:string-value="Taina Raezke" table:formula="of:=COM.MICROSOFT.TEXTJOIN(&quot; &quot;;TRUE;[LJR_AK_15_weiblich.D11:.E11])" table:style-name="ce1">
            <text:p>Taina Raezke</text:p>
          </table:table-cell>
          <table:table-cell office:value-type="string" office:string-value="Swim-Team Elmshorn" table:formula="of:=[LJR_AK_15_weiblich.F11]" table:style-name="ce1">
            <text:p>Swim-Team Elmshorn</text:p>
          </table:table-cell>
          <table:table-cell table:style-name="ce1"/>
          <table:table-cell office:value-type="string" office:string-value="09.12.2007" table:formula="of:=[LJR_AK_15_weiblich.G11]" table:style-name="ce1">
            <text:p>09.12.2007</text:p>
          </table:table-cell>
          <table:table-cell office:value-type="date" office:date-value="1992-12-09T00:00:00" table:formula="of:=DATE(YEAR([.M118])-[.G118];MONTH([.M118]);DAY([.M118]))" table:style-name="ce2">
            <text:p>1992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4:52,73" table:formula="of:=[LJR_AK_15_weiblich.C12]" table:style-name="ce3">
            <text:p>04:52,73</text:p>
          </table:table-cell>
          <table:table-cell office:value-type="string" table:style-name="ce1">
            <text:p>Ja</text:p>
          </table:table-cell>
          <table:table-cell office:value-type="string" office:string-value="Taina Raezke" table:formula="of:=COM.MICROSOFT.TEXTJOIN(&quot; &quot;;TRUE;[LJR_AK_15_weiblich.D12:.E12])" table:style-name="ce1">
            <text:p>Taina Raezke</text:p>
          </table:table-cell>
          <table:table-cell office:value-type="string" office:string-value="Swim-Team Elmshorn" table:formula="of:=[LJR_AK_15_weiblich.F12]" table:style-name="ce1">
            <text:p>Swim-Team Elmshorn</text:p>
          </table:table-cell>
          <table:table-cell table:style-name="ce1"/>
          <table:table-cell office:value-type="string" office:string-value="22.11.2007" table:formula="of:=[LJR_AK_15_weiblich.G12]" table:style-name="ce1">
            <text:p>22.11.2007</text:p>
          </table:table-cell>
          <table:table-cell office:value-type="date" office:date-value="1992-11-22T00:00:00" table:formula="of:=DATE(YEAR([.M119])-[.G119];MONTH([.M119]);DAY([.M119]))" table:style-name="ce2">
            <text:p>1992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29,30" table:formula="of:=[LJR_AK_15_weiblich.C13]" table:style-name="ce3">
            <text:p>00:29,30</text:p>
          </table:table-cell>
          <table:table-cell office:value-type="string" table:style-name="ce1">
            <text:p>Ja</text:p>
          </table:table-cell>
          <table:table-cell office:value-type="string" office:string-value="Lina-Marie Bahr" table:formula="of:=COM.MICROSOFT.TEXTJOIN(&quot; &quot;;TRUE;[LJR_AK_15_weiblich.D13:.E13])" table:style-name="ce1">
            <text:p>Lina-Marie Bahr</text:p>
          </table:table-cell>
          <table:table-cell office:value-type="string" office:string-value="SC Delphin Lübeck" table:formula="of:=[LJR_AK_15_weiblich.F13]" table:style-name="ce1">
            <text:p>SC Delphin Lübeck</text:p>
          </table:table-cell>
          <table:table-cell table:style-name="ce1"/>
          <table:table-cell office:value-type="string" office:string-value="21.11.2015" table:formula="of:=[LJR_AK_15_weiblich.G13]" table:style-name="ce1">
            <text:p>21.11.2015</text:p>
          </table:table-cell>
          <table:table-cell office:value-type="date" office:date-value="2000-11-21T00:00:00" table:formula="of:=DATE(YEAR([.M120])-[.G120];MONTH([.M120]);DAY([.M120]))" table:style-name="ce2">
            <text:p>2000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1:01,42" table:formula="of:=[LJR_AK_15_weiblich.C14]" table:style-name="ce3">
            <text:p>01:01,42</text:p>
          </table:table-cell>
          <table:table-cell office:value-type="string" table:style-name="ce1">
            <text:p>Ja</text:p>
          </table:table-cell>
          <table:table-cell office:value-type="string" office:string-value="Antje Buschschulte" table:formula="of:=COM.MICROSOFT.TEXTJOIN(&quot; &quot;;TRUE;[LJR_AK_15_weiblich.D14:.E14])" table:style-name="ce1">
            <text:p>Antje Buschschulte</text:p>
          </table:table-cell>
          <table:table-cell office:value-type="string" office:string-value="SG Lübeck" table:formula="of:=[LJR_AK_15_weiblich.F14]" table:style-name="ce1">
            <text:p>SG Lübeck</text:p>
          </table:table-cell>
          <table:table-cell table:style-name="ce1"/>
          <table:table-cell office:value-type="string" office:string-value="20.11.1993" table:formula="of:=[LJR_AK_15_weiblich.G14]" table:style-name="ce1">
            <text:p>20.11.1993</text:p>
          </table:table-cell>
          <table:table-cell office:value-type="date" office:date-value="1978-11-20T00:00:00" table:formula="of:=DATE(YEAR([.M121])-[.G121];MONTH([.M121]);DAY([.M121]))" table:style-name="ce2">
            <text:p>197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11,50" table:formula="of:=[LJR_AK_15_weiblich.C15]" table:style-name="ce3">
            <text:p>02:11,50</text:p>
          </table:table-cell>
          <table:table-cell office:value-type="string" table:style-name="ce1">
            <text:p>Ja</text:p>
          </table:table-cell>
          <table:table-cell office:value-type="string" office:string-value="Antje Buschschulte" table:formula="of:=COM.MICROSOFT.TEXTJOIN(&quot; &quot;;TRUE;[LJR_AK_15_weiblich.D15:.E15])" table:style-name="ce1">
            <text:p>Antje Buschschulte</text:p>
          </table:table-cell>
          <table:table-cell office:value-type="string" office:string-value="SG Lübeck" table:formula="of:=[LJR_AK_15_weiblich.F15]" table:style-name="ce1">
            <text:p>SG Lübeck</text:p>
          </table:table-cell>
          <table:table-cell table:style-name="ce1"/>
          <table:table-cell office:value-type="string" office:string-value="27.11.1993" table:formula="of:=[LJR_AK_15_weiblich.G15]" table:style-name="ce1">
            <text:p>27.11.1993</text:p>
          </table:table-cell>
          <table:table-cell office:value-type="date" office:date-value="1978-11-27T00:00:00" table:formula="of:=DATE(YEAR([.M122])-[.G122];MONTH([.M122]);DAY([.M122]))" table:style-name="ce2">
            <text:p>197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27,71" table:formula="of:=[LJR_AK_15_weiblich.C16]" table:style-name="ce3">
            <text:p>00:27,71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5_weiblich.D16:.E16])" table:style-name="ce1">
            <text:p>Thea Brandauer</text:p>
          </table:table-cell>
          <table:table-cell office:value-type="string" office:string-value="Swim-Team Elmshorn" table:formula="of:=[LJR_AK_15_weiblich.F16]" table:style-name="ce1">
            <text:p>Swim-Team Elmshorn</text:p>
          </table:table-cell>
          <table:table-cell table:style-name="ce1"/>
          <table:table-cell office:value-type="string" office:string-value="20.11.2014" table:formula="of:=[LJR_AK_15_weiblich.G16]" table:style-name="ce1">
            <text:p>20.11.2014</text:p>
          </table:table-cell>
          <table:table-cell office:value-type="date" office:date-value="1999-11-20T00:00:00" table:formula="of:=DATE(YEAR([.M123])-[.G123];MONTH([.M123]);DAY([.M123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1:01,28" table:formula="of:=[LJR_AK_15_weiblich.C17]" table:style-name="ce3">
            <text:p>01:01,28</text:p>
          </table:table-cell>
          <table:table-cell office:value-type="string" table:style-name="ce1">
            <text:p>Ja</text:p>
          </table:table-cell>
          <table:table-cell office:value-type="string" office:string-value="Thea Brandauer" table:formula="of:=COM.MICROSOFT.TEXTJOIN(&quot; &quot;;TRUE;[LJR_AK_15_weiblich.D17:.E17])" table:style-name="ce1">
            <text:p>Thea Brandauer</text:p>
          </table:table-cell>
          <table:table-cell office:value-type="string" office:string-value="Swim-Team Elmshorn" table:formula="of:=[LJR_AK_15_weiblich.F17]" table:style-name="ce1">
            <text:p>Swim-Team Elmshorn</text:p>
          </table:table-cell>
          <table:table-cell table:style-name="ce1"/>
          <table:table-cell office:value-type="string" office:string-value="22.11.2014" table:formula="of:=[LJR_AK_15_weiblich.G17]" table:style-name="ce1">
            <text:p>22.11.2014</text:p>
          </table:table-cell>
          <table:table-cell office:value-type="date" office:date-value="1999-11-22T00:00:00" table:formula="of:=DATE(YEAR([.M124])-[.G124];MONTH([.M124]);DAY([.M124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W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18,23" table:formula="of:=[LJR_AK_15_weiblich.C18]" table:style-name="ce3">
            <text:p>02:18,23</text:p>
          </table:table-cell>
          <table:table-cell office:value-type="string" table:style-name="ce1">
            <text:p>Ja</text:p>
          </table:table-cell>
          <table:table-cell office:value-type="string" office:string-value="Taina Raezke" table:formula="of:=COM.MICROSOFT.TEXTJOIN(&quot; &quot;;TRUE;[LJR_AK_15_weiblich.D18:.E18])" table:style-name="ce1">
            <text:p>Taina Raezke</text:p>
          </table:table-cell>
          <table:table-cell office:value-type="string" office:string-value="Swim-Team Elmshorn" table:formula="of:=[LJR_AK_15_weiblich.F18]" table:style-name="ce1">
            <text:p>Swim-Team Elmshorn</text:p>
          </table:table-cell>
          <table:table-cell table:style-name="ce1"/>
          <table:table-cell office:value-type="string" office:string-value="08.12.2007" table:formula="of:=[LJR_AK_15_weiblich.G18]" table:style-name="ce1">
            <text:p>08.12.2007</text:p>
          </table:table-cell>
          <table:table-cell office:value-type="date" office:date-value="1992-12-08T00:00:00" table:formula="of:=DATE(YEAR([.M125])-[.G125];MONTH([.M125]);DAY([.M125]))" table:style-name="ce2">
            <text:p>1992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35,76" table:formula="of:=[LJR_AK_12_männlich.C1]" table:style-name="ce1">
            <text:p>00:35,76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1:.E1])" table:style-name="ce1">
            <text:p>Kirill Lammert</text:p>
          </table:table-cell>
          <table:table-cell office:value-type="string" office:string-value="SC Delphin Lübeck" table:formula="of:=[LJR_AK_12_männlich.F1]" table:style-name="ce1">
            <text:p>SC Delphin Lübeck</text:p>
          </table:table-cell>
          <table:table-cell table:style-name="ce1"/>
          <table:table-cell office:value-type="string" office:string-value="23.12.2015" table:formula="of:=[LJR_AK_12_männlich.G1]" table:style-name="ce1">
            <text:p>23.12.2015</text:p>
          </table:table-cell>
          <table:table-cell office:value-type="date" office:date-value="2003-12-23T00:00:00" table:formula="of:=DATE(YEAR([.M126])-[.G126];MONTH([.M126]);DAY([.M126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1:15,10" table:formula="of:=[LJR_AK_12_männlich.C2]" table:style-name="ce1">
            <text:p>01:15,10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2_männlich.D2:.E2])" table:style-name="ce1">
            <text:p>Alexander Burmester</text:p>
          </table:table-cell>
          <table:table-cell office:value-type="string" office:string-value="VfL Oldesloe" table:formula="of:=[LJR_AK_12_männlich.F2]" table:style-name="ce1">
            <text:p>VfL Oldesloe</text:p>
          </table:table-cell>
          <table:table-cell table:style-name="ce1"/>
          <table:table-cell office:value-type="string" office:string-value="07.12.2008" table:formula="of:=[LJR_AK_12_männlich.G2]" table:style-name="ce1">
            <text:p>07.12.2008</text:p>
          </table:table-cell>
          <table:table-cell office:value-type="date" office:date-value="1996-12-07T00:00:00" table:formula="of:=DATE(YEAR([.M127])-[.G127];MONTH([.M127]);DAY([.M127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42,12" table:formula="of:=[LJR_AK_12_männlich.C3]" table:style-name="ce1">
            <text:p>02:42,12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2_männlich.D3:.E3])" table:style-name="ce1">
            <text:p>Alexander Burmester</text:p>
          </table:table-cell>
          <table:table-cell office:value-type="string" office:string-value="VfL Oldesloe" table:formula="of:=[LJR_AK_12_männlich.F3]" table:style-name="ce1">
            <text:p>VfL Oldesloe</text:p>
          </table:table-cell>
          <table:table-cell table:style-name="ce1"/>
          <table:table-cell office:value-type="string" office:string-value="21.12.2008" table:formula="of:=[LJR_AK_12_männlich.G3]" table:style-name="ce1">
            <text:p>21.12.2008</text:p>
          </table:table-cell>
          <table:table-cell office:value-type="date" office:date-value="1996-12-21T00:00:00" table:formula="of:=DATE(YEAR([.M128])-[.G128];MONTH([.M128]);DAY([.M128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27,01" table:formula="of:=[LJR_AK_12_männlich.C4]" table:style-name="ce1">
            <text:p>00:27,01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4:.E4])" table:style-name="ce1">
            <text:p>Kirill Lammert</text:p>
          </table:table-cell>
          <table:table-cell office:value-type="string" office:string-value="SC Delphin Lübeck" table:formula="of:=[LJR_AK_12_männlich.F4]" table:style-name="ce1">
            <text:p>SC Delphin Lübeck</text:p>
          </table:table-cell>
          <table:table-cell table:style-name="ce1"/>
          <table:table-cell office:value-type="string" office:string-value="23.12.2015" table:formula="of:=[LJR_AK_12_männlich.G4]" table:style-name="ce1">
            <text:p>23.12.2015</text:p>
          </table:table-cell>
          <table:table-cell office:value-type="date" office:date-value="2003-12-23T00:00:00" table:formula="of:=DATE(YEAR([.M129])-[.G129];MONTH([.M129]);DAY([.M129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58,87" table:formula="of:=[LJR_AK_12_männlich.C5]" table:style-name="ce1">
            <text:p>00:58,87</text:p>
          </table:table-cell>
          <table:table-cell office:value-type="string" table:style-name="ce1">
            <text:p>Ja</text:p>
          </table:table-cell>
          <table:table-cell office:value-type="string" office:string-value="Timm Wackert" table:formula="of:=COM.MICROSOFT.TEXTJOIN(&quot; &quot;;TRUE;[LJR_AK_12_männlich.D5:.E5])" table:style-name="ce1">
            <text:p>Timm Wackert</text:p>
          </table:table-cell>
          <table:table-cell office:value-type="string" office:string-value="SG Wasserratten Norderstedt" table:formula="of:=[LJR_AK_12_männlich.F5]" table:style-name="ce1">
            <text:p>SG Wasserratten Norderstedt</text:p>
          </table:table-cell>
          <table:table-cell table:style-name="ce1"/>
          <table:table-cell office:value-type="string" office:string-value="13.12.2003" table:formula="of:=[LJR_AK_12_männlich.G5]" table:style-name="ce1">
            <text:p>13.12.2003</text:p>
          </table:table-cell>
          <table:table-cell office:value-type="date" office:date-value="1991-12-13T00:00:00" table:formula="of:=DATE(YEAR([.M130])-[.G130];MONTH([.M130]);DAY([.M130]))" table:style-name="ce2">
            <text:p>199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10,72" table:formula="of:=[LJR_AK_12_männlich.C6]" table:style-name="ce1">
            <text:p>02:10,72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6:.E6])" table:style-name="ce1">
            <text:p>Kirill Lammert</text:p>
          </table:table-cell>
          <table:table-cell office:value-type="string" office:string-value="SC Delphin Lübeck" table:formula="of:=[LJR_AK_12_männlich.F6]" table:style-name="ce1">
            <text:p>SC Delphin Lübeck</text:p>
          </table:table-cell>
          <table:table-cell table:style-name="ce1"/>
          <table:table-cell office:value-type="string" office:string-value="07.11.2015" table:formula="of:=[LJR_AK_12_männlich.G6]" table:style-name="ce1">
            <text:p>07.11.2015</text:p>
          </table:table-cell>
          <table:table-cell office:value-type="date" office:date-value="2003-11-07T00:00:00" table:formula="of:=DATE(YEAR([.M131])-[.G131];MONTH([.M131]);DAY([.M131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4:31,76" table:formula="of:=[LJR_AK_12_männlich.C7]" table:style-name="ce1">
            <text:p>04:31,76</text:p>
          </table:table-cell>
          <table:table-cell office:value-type="string" table:style-name="ce1">
            <text:p>Ja</text:p>
          </table:table-cell>
          <table:table-cell office:value-type="string" office:string-value="Kristoffer Schweder" table:formula="of:=COM.MICROSOFT.TEXTJOIN(&quot; &quot;;TRUE;[LJR_AK_12_männlich.D7:.E7])" table:style-name="ce1">
            <text:p>Kristoffer Schweder</text:p>
          </table:table-cell>
          <table:table-cell office:value-type="string" office:string-value="FC Voran Ohe" table:formula="of:=[LJR_AK_12_männlich.F7]" table:style-name="ce1">
            <text:p>FC Voran Ohe</text:p>
          </table:table-cell>
          <table:table-cell table:style-name="ce1"/>
          <table:table-cell office:value-type="string" office:string-value="15.12.2013" table:formula="of:=[LJR_AK_12_männlich.G7]" table:style-name="ce1">
            <text:p>15.12.2013</text:p>
          </table:table-cell>
          <table:table-cell office:value-type="date" office:date-value="2001-12-15T00:00:00" table:formula="of:=DATE(YEAR([.M132])-[.G132];MONTH([.M132]);DAY([.M132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9:18,59" table:formula="of:=[LJR_AK_12_männlich.C8]" table:style-name="ce1">
            <text:p>09:18,59</text:p>
          </table:table-cell>
          <table:table-cell office:value-type="string" table:style-name="ce1">
            <text:p>Ja</text:p>
          </table:table-cell>
          <table:table-cell office:value-type="string" office:string-value="Kristoffer Schweder" table:formula="of:=COM.MICROSOFT.TEXTJOIN(&quot; &quot;;TRUE;[LJR_AK_12_männlich.D8:.E8])" table:style-name="ce1">
            <text:p>Kristoffer Schweder</text:p>
          </table:table-cell>
          <table:table-cell office:value-type="string" office:string-value="FC Voran Ohe" table:formula="of:=[LJR_AK_12_männlich.F8]" table:style-name="ce1">
            <text:p>FC Voran Ohe</text:p>
          </table:table-cell>
          <table:table-cell table:style-name="ce1"/>
          <table:table-cell office:value-type="string" office:string-value="23.11.2013" table:formula="of:=[LJR_AK_12_männlich.G8]" table:style-name="ce1">
            <text:p>23.11.2013</text:p>
          </table:table-cell>
          <table:table-cell office:value-type="date" office:date-value="2001-11-23T00:00:00" table:formula="of:=DATE(YEAR([.M133])-[.G133];MONTH([.M133]);DAY([.M133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17:40,84" table:formula="of:=[LJR_AK_12_männlich.C9]" table:style-name="ce1">
            <text:p>17:40,84</text:p>
          </table:table-cell>
          <table:table-cell office:value-type="string" table:style-name="ce1">
            <text:p>Ja</text:p>
          </table:table-cell>
          <table:table-cell office:value-type="string" office:string-value="Kristoffer Schweder" table:formula="of:=COM.MICROSOFT.TEXTJOIN(&quot; &quot;;TRUE;[LJR_AK_12_männlich.D9:.E9])" table:style-name="ce1">
            <text:p>Kristoffer Schweder</text:p>
          </table:table-cell>
          <table:table-cell office:value-type="string" office:string-value="FC Voran Ohe" table:formula="of:=[LJR_AK_12_männlich.F9]" table:style-name="ce1">
            <text:p>FC Voran Ohe</text:p>
          </table:table-cell>
          <table:table-cell table:style-name="ce1"/>
          <table:table-cell office:value-type="string" office:string-value="26.10.2013" table:formula="of:=[LJR_AK_12_männlich.G9]" table:style-name="ce1">
            <text:p>26.10.2013</text:p>
          </table:table-cell>
          <table:table-cell office:value-type="date" office:date-value="2001-10-26T00:00:00" table:formula="of:=DATE(YEAR([.M134])-[.G134];MONTH([.M134]);DAY([.M134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1:07,93" table:formula="of:=[LJR_AK_12_männlich.C10]" table:style-name="ce1">
            <text:p>01:07,93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10:.E10])" table:style-name="ce1">
            <text:p>Kirill Lammert</text:p>
          </table:table-cell>
          <table:table-cell office:value-type="string" office:string-value="SC Delphin Lübeck" table:formula="of:=[LJR_AK_12_männlich.F10]" table:style-name="ce1">
            <text:p>SC Delphin Lübeck</text:p>
          </table:table-cell>
          <table:table-cell table:style-name="ce1"/>
          <table:table-cell office:value-type="string" office:string-value="21.11.2015" table:formula="of:=[LJR_AK_12_männlich.G10]" table:style-name="ce1">
            <text:p>21.11.2015</text:p>
          </table:table-cell>
          <table:table-cell office:value-type="date" office:date-value="2003-11-21T00:00:00" table:formula="of:=DATE(YEAR([.M135])-[.G135];MONTH([.M135]);DAY([.M135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26,12" table:formula="of:=[LJR_AK_12_männlich.C11]" table:style-name="ce1">
            <text:p>02:26,12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11:.E11])" table:style-name="ce1">
            <text:p>Kirill Lammert</text:p>
          </table:table-cell>
          <table:table-cell office:value-type="string" office:string-value="SC Delphin Lübeck" table:formula="of:=[LJR_AK_12_männlich.F11]" table:style-name="ce1">
            <text:p>SC Delphin Lübeck</text:p>
          </table:table-cell>
          <table:table-cell table:style-name="ce1"/>
          <table:table-cell office:value-type="string" office:string-value="08.11.2015" table:formula="of:=[LJR_AK_12_männlich.G11]" table:style-name="ce1">
            <text:p>08.11.2015</text:p>
          </table:table-cell>
          <table:table-cell office:value-type="date" office:date-value="2003-11-08T00:00:00" table:formula="of:=DATE(YEAR([.M136])-[.G136];MONTH([.M136]);DAY([.M136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5:09,08" table:formula="of:=[LJR_AK_12_männlich.C12]" table:style-name="ce1">
            <text:p>05:09,08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12:.E12])" table:style-name="ce1">
            <text:p>Kirill Lammert</text:p>
          </table:table-cell>
          <table:table-cell office:value-type="string" office:string-value="SC Delphin Lübeck" table:formula="of:=[LJR_AK_12_männlich.F12]" table:style-name="ce1">
            <text:p>SC Delphin Lübeck</text:p>
          </table:table-cell>
          <table:table-cell table:style-name="ce1"/>
          <table:table-cell office:value-type="string" office:string-value="23.12.2015" table:formula="of:=[LJR_AK_12_männlich.G12]" table:style-name="ce1">
            <text:p>23.12.2015</text:p>
          </table:table-cell>
          <table:table-cell office:value-type="date" office:date-value="2003-12-23T00:00:00" table:formula="of:=DATE(YEAR([.M137])-[.G137];MONTH([.M137]);DAY([.M137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30,95" table:formula="of:=[LJR_AK_12_männlich.C13]" table:style-name="ce1">
            <text:p>00:30,95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13:.E13])" table:style-name="ce1">
            <text:p>Kirill Lammert</text:p>
          </table:table-cell>
          <table:table-cell office:value-type="string" office:string-value="SC Delphin Lübeck" table:formula="of:=[LJR_AK_12_männlich.F13]" table:style-name="ce1">
            <text:p>SC Delphin Lübeck</text:p>
          </table:table-cell>
          <table:table-cell table:style-name="ce1"/>
          <table:table-cell office:value-type="string" office:string-value="23.12.2105" table:formula="of:=[LJR_AK_12_männlich.G13]" table:style-name="ce1">
            <text:p>23.12.2105</text:p>
          </table:table-cell>
          <table:table-cell office:value-type="date" office:date-value="2093-12-23T00:00:00" table:formula="of:=DATE(YEAR([.M138])-[.G138];MONTH([.M138]);DAY([.M138]))" table:style-name="ce2">
            <text:p>209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1:08,57" table:formula="of:=[LJR_AK_12_männlich.C14]" table:style-name="ce1">
            <text:p>01:08,57</text:p>
          </table:table-cell>
          <table:table-cell office:value-type="string" table:style-name="ce1">
            <text:p>Ja</text:p>
          </table:table-cell>
          <table:table-cell office:value-type="string" office:string-value="Timm Wackert" table:formula="of:=COM.MICROSOFT.TEXTJOIN(&quot; &quot;;TRUE;[LJR_AK_12_männlich.D14:.E14])" table:style-name="ce1">
            <text:p>Timm Wackert</text:p>
          </table:table-cell>
          <table:table-cell office:value-type="string" office:string-value="SG Wasserratten Norderstedt" table:formula="of:=[LJR_AK_12_männlich.F14]" table:style-name="ce1">
            <text:p>SG Wasserratten Norderstedt</text:p>
          </table:table-cell>
          <table:table-cell table:style-name="ce1"/>
          <table:table-cell office:value-type="string" office:string-value="13.12.2003" table:formula="of:=[LJR_AK_12_männlich.G14]" table:style-name="ce1">
            <text:p>13.12.2003</text:p>
          </table:table-cell>
          <table:table-cell office:value-type="date" office:date-value="1991-12-13T00:00:00" table:formula="of:=DATE(YEAR([.M139])-[.G139];MONTH([.M139]);DAY([.M139]))" table:style-name="ce2">
            <text:p>199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26,55" table:formula="of:=[LJR_AK_12_männlich.C15]" table:style-name="ce1">
            <text:p>02:26,55</text:p>
          </table:table-cell>
          <table:table-cell office:value-type="string" table:style-name="ce1">
            <text:p>Ja</text:p>
          </table:table-cell>
          <table:table-cell office:value-type="string" office:string-value="Kristoffer Schweder" table:formula="of:=COM.MICROSOFT.TEXTJOIN(&quot; &quot;;TRUE;[LJR_AK_12_männlich.D15:.E15])" table:style-name="ce1">
            <text:p>Kristoffer Schweder</text:p>
          </table:table-cell>
          <table:table-cell office:value-type="string" office:string-value="FC Voran Ohe" table:formula="of:=[LJR_AK_12_männlich.F15]" table:style-name="ce1">
            <text:p>FC Voran Ohe</text:p>
          </table:table-cell>
          <table:table-cell table:style-name="ce1"/>
          <table:table-cell office:value-type="string" office:string-value="26.10.2013" table:formula="of:=[LJR_AK_12_männlich.G15]" table:style-name="ce1">
            <text:p>26.10.2013</text:p>
          </table:table-cell>
          <table:table-cell office:value-type="date" office:date-value="2001-10-26T00:00:00" table:formula="of:=DATE(YEAR([.M140])-[.G140];MONTH([.M140]);DAY([.M140]))" table:style-name="ce2">
            <text:p>200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0:28,69" table:formula="of:=[LJR_AK_12_männlich.C16]" table:style-name="ce1">
            <text:p>00:28,69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16:.E16])" table:style-name="ce1">
            <text:p>Kirill Lammert</text:p>
          </table:table-cell>
          <table:table-cell office:value-type="string" office:string-value="SC Delphin Lübeck" table:formula="of:=[LJR_AK_12_männlich.F16]" table:style-name="ce1">
            <text:p>SC Delphin Lübeck</text:p>
          </table:table-cell>
          <table:table-cell table:style-name="ce1"/>
          <table:table-cell office:value-type="string" office:string-value="23.12.2015" table:formula="of:=[LJR_AK_12_männlich.G16]" table:style-name="ce1">
            <text:p>23.12.2015</text:p>
          </table:table-cell>
          <table:table-cell office:value-type="date" office:date-value="2003-12-23T00:00:00" table:formula="of:=DATE(YEAR([.M141])-[.G141];MONTH([.M141]);DAY([.M141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1:03,78" table:formula="of:=[LJR_AK_12_männlich.C17]" table:style-name="ce1">
            <text:p>01:03,78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17:.E17])" table:style-name="ce1">
            <text:p>Kirill Lammert</text:p>
          </table:table-cell>
          <table:table-cell office:value-type="string" office:string-value="SC Delphin Lübeck" table:formula="of:=[LJR_AK_12_männlich.F17]" table:style-name="ce1">
            <text:p>SC Delphin Lübeck</text:p>
          </table:table-cell>
          <table:table-cell table:style-name="ce1"/>
          <table:table-cell office:value-type="string" office:string-value="29.11.2015" table:formula="of:=[LJR_AK_12_männlich.G17]" table:style-name="ce1">
            <text:p>29.11.2015</text:p>
          </table:table-cell>
          <table:table-cell office:value-type="date" office:date-value="2003-11-29T00:00:00" table:formula="of:=DATE(YEAR([.M142])-[.G142];MONTH([.M142]);DAY([.M142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office:string-value="02:24,90" table:formula="of:=[LJR_AK_12_männlich.C18]" table:style-name="ce1">
            <text:p>02:24,90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2_männlich.D18:.E18])" table:style-name="ce1">
            <text:p>Kirill Lammert</text:p>
          </table:table-cell>
          <table:table-cell office:value-type="string" office:string-value="SC Delphin Lübeck" table:formula="of:=[LJR_AK_12_männlich.F18]" table:style-name="ce1">
            <text:p>SC Delphin Lübeck</text:p>
          </table:table-cell>
          <table:table-cell table:style-name="ce1"/>
          <table:table-cell office:value-type="string" office:string-value="07.11.2015" table:formula="of:=[LJR_AK_12_männlich.G18]" table:style-name="ce1">
            <text:p>07.11.2015</text:p>
          </table:table-cell>
          <table:table-cell office:value-type="date" office:date-value="2003-11-07T00:00:00" table:formula="of:=DATE(YEAR([.M143])-[.G143];MONTH([.M143]);DAY([.M143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31,45" table:formula="of:=[LJR_AK_13_männlich.C1]" table:style-name="ce1">
            <text:p>00:31,45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3_männlich.D1:.E1])" table:style-name="ce1">
            <text:p>Alexander Burmester</text:p>
          </table:table-cell>
          <table:table-cell office:value-type="string" office:string-value="SG Lübeck" table:formula="of:=[LJR_AK_13_männlich.F1]" table:style-name="ce1">
            <text:p>SG Lübeck</text:p>
          </table:table-cell>
          <table:table-cell table:style-name="ce1"/>
          <table:table-cell office:value-type="string" office:string-value="21.11.2009" table:formula="of:=[LJR_AK_13_männlich.G1]" table:style-name="ce1">
            <text:p>21.11.2009</text:p>
          </table:table-cell>
          <table:table-cell office:value-type="date" office:date-value="1996-11-21T00:00:00" table:formula="of:=DATE(YEAR([.M144])-[.G144];MONTH([.M144]);DAY([.M144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1:09,68" table:formula="of:=[LJR_AK_13_männlich.C2]" table:style-name="ce1">
            <text:p>01:09,68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3_männlich.D2:.E2])" table:style-name="ce1">
            <text:p>Alexander Burmester</text:p>
          </table:table-cell>
          <table:table-cell office:value-type="string" office:string-value="SG Lübeck" table:formula="of:=[LJR_AK_13_männlich.F2]" table:style-name="ce1">
            <text:p>SG Lübeck</text:p>
          </table:table-cell>
          <table:table-cell table:style-name="ce1"/>
          <table:table-cell office:value-type="string" office:string-value="29.11.2009" table:formula="of:=[LJR_AK_13_männlich.G2]" table:style-name="ce1">
            <text:p>29.11.2009</text:p>
          </table:table-cell>
          <table:table-cell office:value-type="date" office:date-value="1996-11-29T00:00:00" table:formula="of:=DATE(YEAR([.M145])-[.G145];MONTH([.M145]);DAY([.M145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29,41" table:formula="of:=[LJR_AK_13_männlich.C3]" table:style-name="ce1">
            <text:p>02:29,41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3_männlich.D3:.E3])" table:style-name="ce1">
            <text:p>Alexander Burmester</text:p>
          </table:table-cell>
          <table:table-cell office:value-type="string" office:string-value="SG Lübeck" table:formula="of:=[LJR_AK_13_männlich.F3]" table:style-name="ce1">
            <text:p>SG Lübeck</text:p>
          </table:table-cell>
          <table:table-cell table:style-name="ce1"/>
          <table:table-cell office:value-type="string" office:string-value="24.10.2009" table:formula="of:=[LJR_AK_13_männlich.G3]" table:style-name="ce1">
            <text:p>24.10.2009</text:p>
          </table:table-cell>
          <table:table-cell office:value-type="date" office:date-value="1996-10-24T00:00:00" table:formula="of:=DATE(YEAR([.M146])-[.G146];MONTH([.M146]);DAY([.M146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25,50" table:formula="of:=[LJR_AK_13_männlich.C4]" table:style-name="ce1">
            <text:p>00:25,50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3_männlich.D4:.E4])" table:style-name="ce1">
            <text:p>Kirill Lammert</text:p>
          </table:table-cell>
          <table:table-cell office:value-type="string" office:string-value="SC Delphin Lübeck" table:formula="of:=[LJR_AK_13_männlich.F4]" table:style-name="ce1">
            <text:p>SC Delphin Lübeck</text:p>
          </table:table-cell>
          <table:table-cell table:style-name="ce1"/>
          <table:table-cell office:value-type="string" office:string-value="23.12.2016" table:formula="of:=[LJR_AK_13_männlich.G4]" table:style-name="ce1">
            <text:p>23.12.2016</text:p>
          </table:table-cell>
          <table:table-cell office:value-type="date" office:date-value="2003-12-23T00:00:00" table:formula="of:=DATE(YEAR([.M147])-[.G147];MONTH([.M147]);DAY([.M147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56,51" table:formula="of:=[LJR_AK_13_männlich.C5]" table:style-name="ce1">
            <text:p>00:56,51</text:p>
          </table:table-cell>
          <table:table-cell office:value-type="string" table:style-name="ce1">
            <text:p>Ja</text:p>
          </table:table-cell>
          <table:table-cell office:value-type="string" office:string-value="Timm Wackert" table:formula="of:=COM.MICROSOFT.TEXTJOIN(&quot; &quot;;TRUE;[LJR_AK_13_männlich.D5:.E5])" table:style-name="ce1">
            <text:p>Timm Wackert</text:p>
          </table:table-cell>
          <table:table-cell office:value-type="string" office:string-value="SG Wasserratten Norderstedt" table:formula="of:=[LJR_AK_13_männlich.F5]" table:style-name="ce1">
            <text:p>SG Wasserratten Norderstedt</text:p>
          </table:table-cell>
          <table:table-cell table:style-name="ce1"/>
          <table:table-cell office:value-type="string" office:string-value="14.11.2004" table:formula="of:=[LJR_AK_13_männlich.G5]" table:style-name="ce1">
            <text:p>14.11.2004</text:p>
          </table:table-cell>
          <table:table-cell office:value-type="date" office:date-value="1991-11-14T00:00:00" table:formula="of:=DATE(YEAR([.M148])-[.G148];MONTH([.M148]);DAY([.M148]))" table:style-name="ce2">
            <text:p>1991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01,68" table:formula="of:=[LJR_AK_13_männlich.C6]" table:style-name="ce1">
            <text:p>02:01,68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3_männlich.D6:.E6])" table:style-name="ce1">
            <text:p>Kirill Lammert</text:p>
          </table:table-cell>
          <table:table-cell office:value-type="string" office:string-value="SC Delphin Lübeck" table:formula="of:=[LJR_AK_13_männlich.F6]" table:style-name="ce1">
            <text:p>SC Delphin Lübeck</text:p>
          </table:table-cell>
          <table:table-cell table:style-name="ce1"/>
          <table:table-cell office:value-type="string" office:string-value="19.11.2016" table:formula="of:=[LJR_AK_13_männlich.G6]" table:style-name="ce1">
            <text:p>19.11.2016</text:p>
          </table:table-cell>
          <table:table-cell office:value-type="date" office:date-value="2003-11-19T00:00:00" table:formula="of:=DATE(YEAR([.M149])-[.G149];MONTH([.M149]);DAY([.M149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4:23,09" table:formula="of:=[LJR_AK_13_männlich.C7]" table:style-name="ce1">
            <text:p>04:23,09</text:p>
          </table:table-cell>
          <table:table-cell office:value-type="string" table:style-name="ce1">
            <text:p>Ja</text:p>
          </table:table-cell>
          <table:table-cell office:value-type="string" office:string-value="Daniel Kober" table:formula="of:=COM.MICROSOFT.TEXTJOIN(&quot; &quot;;TRUE;[LJR_AK_13_männlich.D7:.E7])" table:style-name="ce1">
            <text:p>Daniel Kober</text:p>
          </table:table-cell>
          <table:table-cell office:value-type="string" office:string-value="Swim-Team Elmshorn" table:formula="of:=[LJR_AK_13_männlich.F7]" table:style-name="ce1">
            <text:p>Swim-Team Elmshorn</text:p>
          </table:table-cell>
          <table:table-cell table:style-name="ce1"/>
          <table:table-cell office:value-type="string" office:string-value="19.12.2010" table:formula="of:=[LJR_AK_13_männlich.G7]" table:style-name="ce1">
            <text:p>19.12.2010</text:p>
          </table:table-cell>
          <table:table-cell office:value-type="date" office:date-value="1997-12-19T00:00:00" table:formula="of:=DATE(YEAR([.M150])-[.G150];MONTH([.M150]);DAY([.M150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8:58,06" table:formula="of:=[LJR_AK_13_männlich.C8]" table:style-name="ce1">
            <text:p>08:58,06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3_männlich.D8:.E8])" table:style-name="ce1">
            <text:p>Kirill Lammert</text:p>
          </table:table-cell>
          <table:table-cell office:value-type="string" office:string-value="SC Delphin Lübeck" table:formula="of:=[LJR_AK_13_männlich.F8]" table:style-name="ce1">
            <text:p>SC Delphin Lübeck</text:p>
          </table:table-cell>
          <table:table-cell table:style-name="ce1"/>
          <table:table-cell office:value-type="string" office:string-value="23.12.2016" table:formula="of:=[LJR_AK_13_männlich.G8]" table:style-name="ce1">
            <text:p>23.12.2016</text:p>
          </table:table-cell>
          <table:table-cell office:value-type="date" office:date-value="2003-12-23T00:00:00" table:formula="of:=DATE(YEAR([.M151])-[.G151];MONTH([.M151]);DAY([.M151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17:08,78" table:formula="of:=[LJR_AK_13_männlich.C9]" table:style-name="ce1">
            <text:p>17:08,78</text:p>
          </table:table-cell>
          <table:table-cell office:value-type="string" table:style-name="ce1">
            <text:p>Ja</text:p>
          </table:table-cell>
          <table:table-cell office:value-type="string" office:string-value="Daniel Kober" table:formula="of:=COM.MICROSOFT.TEXTJOIN(&quot; &quot;;TRUE;[LJR_AK_13_männlich.D9:.E9])" table:style-name="ce1">
            <text:p>Daniel Kober</text:p>
          </table:table-cell>
          <table:table-cell office:value-type="string" office:string-value="Swim-Team Elmshorn" table:formula="of:=[LJR_AK_13_männlich.F9]" table:style-name="ce1">
            <text:p>Swim-Team Elmshorn</text:p>
          </table:table-cell>
          <table:table-cell table:style-name="ce1"/>
          <table:table-cell office:value-type="string" office:string-value="22.10.2010" table:formula="of:=[LJR_AK_13_männlich.G9]" table:style-name="ce1">
            <text:p>22.10.2010</text:p>
          </table:table-cell>
          <table:table-cell office:value-type="date" office:date-value="1997-10-22T00:00:00" table:formula="of:=DATE(YEAR([.M152])-[.G152];MONTH([.M152]);DAY([.M152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1:04,75" table:formula="of:=[LJR_AK_13_männlich.C10]" table:style-name="ce1">
            <text:p>01:04,75</text:p>
          </table:table-cell>
          <table:table-cell office:value-type="string" table:style-name="ce1">
            <text:p>Ja</text:p>
          </table:table-cell>
          <table:table-cell office:value-type="string" office:string-value="Nils Mollenhauer" table:formula="of:=COM.MICROSOFT.TEXTJOIN(&quot; &quot;;TRUE;[LJR_AK_13_männlich.D10:.E10])" table:style-name="ce1">
            <text:p>Nils Mollenhauer</text:p>
          </table:table-cell>
          <table:table-cell office:value-type="string" office:string-value="SG Lübeck" table:formula="of:=[LJR_AK_13_männlich.F10]" table:style-name="ce1">
            <text:p>SG Lübeck</text:p>
          </table:table-cell>
          <table:table-cell table:style-name="ce1"/>
          <table:table-cell office:value-type="string" office:string-value="09.12.2006" table:formula="of:=[LJR_AK_13_männlich.G10]" table:style-name="ce1">
            <text:p>09.12.2006</text:p>
          </table:table-cell>
          <table:table-cell office:value-type="date" office:date-value="1993-12-09T00:00:00" table:formula="of:=DATE(YEAR([.M153])-[.G153];MONTH([.M153]);DAY([.M153]))" table:style-name="ce2">
            <text:p>199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19,94" table:formula="of:=[LJR_AK_13_männlich.C11]" table:style-name="ce1">
            <text:p>02:19,94</text:p>
          </table:table-cell>
          <table:table-cell office:value-type="string" table:style-name="ce1">
            <text:p>Ja</text:p>
          </table:table-cell>
          <table:table-cell office:value-type="string" office:string-value="Daniel Kober" table:formula="of:=COM.MICROSOFT.TEXTJOIN(&quot; &quot;;TRUE;[LJR_AK_13_männlich.D11:.E11])" table:style-name="ce1">
            <text:p>Daniel Kober</text:p>
          </table:table-cell>
          <table:table-cell office:value-type="string" office:string-value="Swim-Team Elmshorn" table:formula="of:=[LJR_AK_13_männlich.F11]" table:style-name="ce1">
            <text:p>Swim-Team Elmshorn</text:p>
          </table:table-cell>
          <table:table-cell table:style-name="ce1"/>
          <table:table-cell office:value-type="string" office:string-value="28.11.2010" table:formula="of:=[LJR_AK_13_männlich.G11]" table:style-name="ce1">
            <text:p>28.11.2010</text:p>
          </table:table-cell>
          <table:table-cell office:value-type="date" office:date-value="1997-11-28T00:00:00" table:formula="of:=DATE(YEAR([.M154])-[.G154];MONTH([.M154]);DAY([.M154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4:58,58" table:formula="of:=[LJR_AK_13_männlich.C12]" table:style-name="ce1">
            <text:p>04:58,58</text:p>
          </table:table-cell>
          <table:table-cell office:value-type="string" table:style-name="ce1">
            <text:p>Ja</text:p>
          </table:table-cell>
          <table:table-cell office:value-type="string" office:string-value="Thore Bermel" table:formula="of:=COM.MICROSOFT.TEXTJOIN(&quot; &quot;;TRUE;[LJR_AK_13_männlich.D12:.E12])" table:style-name="ce1">
            <text:p>Thore Bermel</text:p>
          </table:table-cell>
          <table:table-cell office:value-type="string" office:string-value="Swim-Team Elmshorn" table:formula="of:=[LJR_AK_13_männlich.F12]" table:style-name="ce1">
            <text:p>Swim-Team Elmshorn</text:p>
          </table:table-cell>
          <table:table-cell table:style-name="ce1"/>
          <table:table-cell office:value-type="string" office:string-value="29.10.2011" table:formula="of:=[LJR_AK_13_männlich.G12]" table:style-name="ce1">
            <text:p>29.10.2011</text:p>
          </table:table-cell>
          <table:table-cell office:value-type="date" office:date-value="1998-10-29T00:00:00" table:formula="of:=DATE(YEAR([.M155])-[.G155];MONTH([.M155]);DAY([.M155]))" table:style-name="ce2">
            <text:p>199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29,57" table:formula="of:=[LJR_AK_13_männlich.C13]" table:style-name="ce1">
            <text:p>00:29,57</text:p>
          </table:table-cell>
          <table:table-cell office:value-type="string" table:style-name="ce1">
            <text:p>Ja</text:p>
          </table:table-cell>
          <table:table-cell office:value-type="string" office:string-value="Felix Gerke" table:formula="of:=COM.MICROSOFT.TEXTJOIN(&quot; &quot;;TRUE;[LJR_AK_13_männlich.D13:.E13])" table:style-name="ce1">
            <text:p>Felix Gerke</text:p>
          </table:table-cell>
          <table:table-cell office:value-type="string" office:string-value="SG Lübeck" table:formula="of:=[LJR_AK_13_männlich.F13]" table:style-name="ce1">
            <text:p>SG Lübeck</text:p>
          </table:table-cell>
          <table:table-cell table:style-name="ce1"/>
          <table:table-cell office:value-type="string" office:string-value="01.11.2021" table:formula="of:=[LJR_AK_13_männlich.G13]" table:style-name="ce1">
            <text:p>01.11.2021</text:p>
          </table:table-cell>
          <table:table-cell office:value-type="date" office:date-value="2008-11-01T00:00:00" table:formula="of:=DATE(YEAR([.M156])-[.G156];MONTH([.M156]);DAY([.M156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1:03,19" table:formula="of:=[LJR_AK_13_männlich.C14]" table:style-name="ce1">
            <text:p>01:03,19</text:p>
          </table:table-cell>
          <table:table-cell office:value-type="string" table:style-name="ce1">
            <text:p>Ja</text:p>
          </table:table-cell>
          <table:table-cell office:value-type="string" office:string-value="Felix Gerke" table:formula="of:=COM.MICROSOFT.TEXTJOIN(&quot; &quot;;TRUE;[LJR_AK_13_männlich.D14:.E14])" table:style-name="ce1">
            <text:p>Felix Gerke</text:p>
          </table:table-cell>
          <table:table-cell office:value-type="string" office:string-value="SG Lübeck" table:formula="of:=[LJR_AK_13_männlich.F14]" table:style-name="ce1">
            <text:p>SG Lübeck</text:p>
          </table:table-cell>
          <table:table-cell table:style-name="ce1"/>
          <table:table-cell office:value-type="string" office:string-value="01.11.2021" table:formula="of:=[LJR_AK_13_männlich.G14]" table:style-name="ce1">
            <text:p>01.11.2021</text:p>
          </table:table-cell>
          <table:table-cell office:value-type="date" office:date-value="2008-11-01T00:00:00" table:formula="of:=DATE(YEAR([.M157])-[.G157];MONTH([.M157]);DAY([.M157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19,56" table:formula="of:=[LJR_AK_13_männlich.C15]" table:style-name="ce1">
            <text:p>02:19,56</text:p>
          </table:table-cell>
          <table:table-cell office:value-type="string" table:style-name="ce1">
            <text:p>Ja</text:p>
          </table:table-cell>
          <table:table-cell office:value-type="string" office:string-value="Gerrit Seipel" table:formula="of:=COM.MICROSOFT.TEXTJOIN(&quot; &quot;;TRUE;[LJR_AK_13_männlich.D15:.E15])" table:style-name="ce1">
            <text:p>Gerrit Seipel</text:p>
          </table:table-cell>
          <table:table-cell office:value-type="string" office:string-value="SV Neptun Kiel" table:formula="of:=[LJR_AK_13_männlich.F15]" table:style-name="ce1">
            <text:p>SV Neptun Kiel</text:p>
          </table:table-cell>
          <table:table-cell table:style-name="ce1"/>
          <table:table-cell office:value-type="string" office:string-value="10.11.2012" table:formula="of:=[LJR_AK_13_männlich.G15]" table:style-name="ce1">
            <text:p>10.11.2012</text:p>
          </table:table-cell>
          <table:table-cell office:value-type="date" office:date-value="1999-11-10T00:00:00" table:formula="of:=DATE(YEAR([.M158])-[.G158];MONTH([.M158]);DAY([.M158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0:27,24" table:formula="of:=[LJR_AK_13_männlich.C16]" table:style-name="ce1">
            <text:p>00:27,24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3_männlich.D16:.E16])" table:style-name="ce1">
            <text:p>Kirill Lammert</text:p>
          </table:table-cell>
          <table:table-cell office:value-type="string" office:string-value="SC Delphin Lübeck" table:formula="of:=[LJR_AK_13_männlich.F16]" table:style-name="ce1">
            <text:p>SC Delphin Lübeck</text:p>
          </table:table-cell>
          <table:table-cell table:style-name="ce1"/>
          <table:table-cell office:value-type="string" office:string-value="06.11.2016" table:formula="of:=[LJR_AK_13_männlich.G16]" table:style-name="ce1">
            <text:p>06.11.2016</text:p>
          </table:table-cell>
          <table:table-cell office:value-type="date" office:date-value="2003-11-06T00:00:00" table:formula="of:=DATE(YEAR([.M159])-[.G159];MONTH([.M159]);DAY([.M159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1:00,93" table:formula="of:=[LJR_AK_13_männlich.C17]" table:style-name="ce1">
            <text:p>01:00,93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3_männlich.D17:.E17])" table:style-name="ce1">
            <text:p>Kirill Lammert</text:p>
          </table:table-cell>
          <table:table-cell office:value-type="string" office:string-value="SC Delphin Lübeck" table:formula="of:=[LJR_AK_13_männlich.F17]" table:style-name="ce1">
            <text:p>SC Delphin Lübeck</text:p>
          </table:table-cell>
          <table:table-cell table:style-name="ce1"/>
          <table:table-cell office:value-type="string" office:string-value="26.11.2016" table:formula="of:=[LJR_AK_13_männlich.G17]" table:style-name="ce1">
            <text:p>26.11.2016</text:p>
          </table:table-cell>
          <table:table-cell office:value-type="date" office:date-value="2003-11-26T00:00:00" table:formula="of:=DATE(YEAR([.M160])-[.G160];MONTH([.M160]);DAY([.M160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office:string-value="02:17,00" table:formula="of:=[LJR_AK_13_männlich.C18]" table:style-name="ce1">
            <text:p>02:17,00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3_männlich.D18:.E18])" table:style-name="ce1">
            <text:p>Kirill Lammert</text:p>
          </table:table-cell>
          <table:table-cell office:value-type="string" office:string-value="SC Delphin Lübeck" table:formula="of:=[LJR_AK_13_männlich.F18]" table:style-name="ce1">
            <text:p>SC Delphin Lübeck</text:p>
          </table:table-cell>
          <table:table-cell table:style-name="ce1"/>
          <table:table-cell office:value-type="string" office:string-value="30.10.2016" table:formula="of:=[LJR_AK_13_männlich.G18]" table:style-name="ce1">
            <text:p>30.10.2016</text:p>
          </table:table-cell>
          <table:table-cell office:value-type="date" office:date-value="2003-10-30T00:00:00" table:formula="of:=DATE(YEAR([.M161])-[.G161];MONTH([.M161]);DAY([.M161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30,37" table:formula="of:=[LJR_AK_14_männlich.C1]" table:style-name="ce1">
            <text:p>00:30,37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4_männlich.D1:.E1])" table:style-name="ce1">
            <text:p>Alexander Burmester</text:p>
          </table:table-cell>
          <table:table-cell office:value-type="string" office:string-value="SG Lübeck" table:formula="of:=[LJR_AK_14_männlich.F1]" table:style-name="ce1">
            <text:p>SG Lübeck</text:p>
          </table:table-cell>
          <table:table-cell table:style-name="ce1"/>
          <table:table-cell office:value-type="string" office:string-value="30.10.2010" table:formula="of:=[LJR_AK_14_männlich.G1]" table:style-name="ce1">
            <text:p>30.10.2010</text:p>
          </table:table-cell>
          <table:table-cell office:value-type="date" office:date-value="1996-10-30T00:00:00" table:formula="of:=DATE(YEAR([.M162])-[.G162];MONTH([.M162]);DAY([.M162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1:06,45" table:formula="of:=[LJR_AK_14_männlich.C2]" table:style-name="ce1">
            <text:p>01:06,45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4_männlich.D2:.E2])" table:style-name="ce1">
            <text:p>Alexander Burmester</text:p>
          </table:table-cell>
          <table:table-cell office:value-type="string" office:string-value="SG Lübeck" table:formula="of:=[LJR_AK_14_männlich.F2]" table:style-name="ce1">
            <text:p>SG Lübeck</text:p>
          </table:table-cell>
          <table:table-cell table:style-name="ce1"/>
          <table:table-cell office:value-type="string" office:string-value="23.10.2010" table:formula="of:=[LJR_AK_14_männlich.G2]" table:style-name="ce1">
            <text:p>23.10.2010</text:p>
          </table:table-cell>
          <table:table-cell office:value-type="date" office:date-value="1996-10-23T00:00:00" table:formula="of:=DATE(YEAR([.M163])-[.G163];MONTH([.M163]);DAY([.M163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2:26,03" table:formula="of:=[LJR_AK_14_männlich.C3]" table:style-name="ce1">
            <text:p>02:26,03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4_männlich.D3:.E3])" table:style-name="ce1">
            <text:p>Alexander Burmester</text:p>
          </table:table-cell>
          <table:table-cell office:value-type="string" office:string-value="SG Lübeck" table:formula="of:=[LJR_AK_14_männlich.F3]" table:style-name="ce1">
            <text:p>SG Lübeck</text:p>
          </table:table-cell>
          <table:table-cell table:style-name="ce1"/>
          <table:table-cell office:value-type="string" office:string-value="30.10.2010" table:formula="of:=[LJR_AK_14_männlich.G3]" table:style-name="ce1">
            <text:p>30.10.2010</text:p>
          </table:table-cell>
          <table:table-cell office:value-type="date" office:date-value="1996-10-30T00:00:00" table:formula="of:=DATE(YEAR([.M164])-[.G164];MONTH([.M164]);DAY([.M164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24,00" table:formula="of:=[LJR_AK_14_männlich.C4]" table:style-name="ce1">
            <text:p>00:24,00</text:p>
          </table:table-cell>
          <table:table-cell office:value-type="string" table:style-name="ce1">
            <text:p>Ja</text:p>
          </table:table-cell>
          <table:table-cell office:value-type="string" office:string-value="Felix Gerke" table:formula="of:=COM.MICROSOFT.TEXTJOIN(&quot; &quot;;TRUE;[LJR_AK_14_männlich.D4:.E4])" table:style-name="ce1">
            <text:p>Felix Gerke</text:p>
          </table:table-cell>
          <table:table-cell office:value-type="string" office:string-value="SG Lübeck" table:formula="of:=[LJR_AK_14_männlich.F4]" table:style-name="ce1">
            <text:p>SG Lübeck</text:p>
          </table:table-cell>
          <table:table-cell table:style-name="ce1"/>
          <table:table-cell office:value-type="string" office:string-value="01.11.2022" table:formula="of:=[LJR_AK_14_männlich.G4]" table:style-name="ce1">
            <text:p>01.11.2022</text:p>
          </table:table-cell>
          <table:table-cell office:value-type="date" office:date-value="2008-11-01T00:00:00" table:formula="of:=DATE(YEAR([.M165])-[.G165];MONTH([.M165]);DAY([.M165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53,86" table:formula="of:=[LJR_AK_14_männlich.C5]" table:style-name="ce1">
            <text:p>00:53,86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4_männlich.D5:.E5])" table:style-name="ce1">
            <text:p>Kirill Lammert</text:p>
          </table:table-cell>
          <table:table-cell office:value-type="string" office:string-value="SC Delphin Lübeck" table:formula="of:=[LJR_AK_14_männlich.F5]" table:style-name="ce1">
            <text:p>SC Delphin Lübeck</text:p>
          </table:table-cell>
          <table:table-cell table:style-name="ce1"/>
          <table:table-cell office:value-type="string" office:string-value="26.11.2017" table:formula="of:=[LJR_AK_14_männlich.G5]" table:style-name="ce1">
            <text:p>26.11.2017</text:p>
          </table:table-cell>
          <table:table-cell office:value-type="date" office:date-value="2003-11-26T00:00:00" table:formula="of:=DATE(YEAR([.M166])-[.G166];MONTH([.M166]);DAY([.M166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1:57,74" table:formula="of:=[LJR_AK_14_männlich.C6]" table:style-name="ce1">
            <text:p>01:57,74</text:p>
          </table:table-cell>
          <table:table-cell office:value-type="string" table:style-name="ce1">
            <text:p>Ja</text:p>
          </table:table-cell>
          <table:table-cell office:value-type="string" office:string-value="Gerrit Seipel" table:formula="of:=COM.MICROSOFT.TEXTJOIN(&quot; &quot;;TRUE;[LJR_AK_14_männlich.D6:.E6])" table:style-name="ce1">
            <text:p>Gerrit Seipel</text:p>
          </table:table-cell>
          <table:table-cell office:value-type="string" office:string-value="SV Neptun Kiel" table:formula="of:=[LJR_AK_14_männlich.F6]" table:style-name="ce1">
            <text:p>SV Neptun Kiel</text:p>
          </table:table-cell>
          <table:table-cell table:style-name="ce1"/>
          <table:table-cell office:value-type="string" office:string-value="30.11.2013" table:formula="of:=[LJR_AK_14_männlich.G6]" table:style-name="ce1">
            <text:p>30.11.2013</text:p>
          </table:table-cell>
          <table:table-cell office:value-type="date" office:date-value="1999-11-30T00:00:00" table:formula="of:=DATE(YEAR([.M167])-[.G167];MONTH([.M167]);DAY([.M167]))" table:style-name="ce2">
            <text:p>1999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4:11,97" table:formula="of:=[LJR_AK_14_männlich.C7]" table:style-name="ce1">
            <text:p>04:11,97</text:p>
          </table:table-cell>
          <table:table-cell office:value-type="string" table:style-name="ce1">
            <text:p>Ja</text:p>
          </table:table-cell>
          <table:table-cell office:value-type="string" office:string-value="Daniel Kober" table:formula="of:=COM.MICROSOFT.TEXTJOIN(&quot; &quot;;TRUE;[LJR_AK_14_männlich.D7:.E7])" table:style-name="ce1">
            <text:p>Daniel Kober</text:p>
          </table:table-cell>
          <table:table-cell office:value-type="string" office:string-value="Swim-Team Elmshorn" table:formula="of:=[LJR_AK_14_männlich.F7]" table:style-name="ce1">
            <text:p>Swim-Team Elmshorn</text:p>
          </table:table-cell>
          <table:table-cell table:style-name="ce1"/>
          <table:table-cell office:value-type="string" office:string-value="30.10.2011" table:formula="of:=[LJR_AK_14_männlich.G7]" table:style-name="ce1">
            <text:p>30.10.2011</text:p>
          </table:table-cell>
          <table:table-cell office:value-type="date" office:date-value="1997-10-30T00:00:00" table:formula="of:=DATE(YEAR([.M168])-[.G168];MONTH([.M168]);DAY([.M168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8:31,29" table:formula="of:=[LJR_AK_14_männlich.C8]" table:style-name="ce1">
            <text:p>08:31,29</text:p>
          </table:table-cell>
          <table:table-cell office:value-type="string" table:style-name="ce1">
            <text:p>Ja</text:p>
          </table:table-cell>
          <table:table-cell office:value-type="string" office:string-value="Dustin Lantuhov" table:formula="of:=COM.MICROSOFT.TEXTJOIN(&quot; &quot;;TRUE;[LJR_AK_14_männlich.D8:.E8])" table:style-name="ce1">
            <text:p>Dustin Lantuhov</text:p>
          </table:table-cell>
          <table:table-cell office:value-type="string" office:string-value="Swim-Team Elmshorn" table:formula="of:=[LJR_AK_14_männlich.F8]" table:style-name="ce1">
            <text:p>Swim-Team Elmshorn</text:p>
          </table:table-cell>
          <table:table-cell table:style-name="ce1"/>
          <table:table-cell office:value-type="string" office:string-value="06.11.2016" table:formula="of:=[LJR_AK_14_männlich.G8]" table:style-name="ce1">
            <text:p>06.11.2016</text:p>
          </table:table-cell>
          <table:table-cell office:value-type="date" office:date-value="2002-11-06T00:00:00" table:formula="of:=DATE(YEAR([.M169])-[.G169];MONTH([.M169]);DAY([.M169]))" table:style-name="ce2">
            <text:p>2002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16:12,55" table:formula="of:=[LJR_AK_14_männlich.C9]" table:style-name="ce1">
            <text:p>16:12,55</text:p>
          </table:table-cell>
          <table:table-cell office:value-type="string" table:style-name="ce1">
            <text:p>Ja</text:p>
          </table:table-cell>
          <table:table-cell office:value-type="string" office:string-value="Dustin Lantuhov" table:formula="of:=COM.MICROSOFT.TEXTJOIN(&quot; &quot;;TRUE;[LJR_AK_14_männlich.D9:.E9])" table:style-name="ce1">
            <text:p>Dustin Lantuhov</text:p>
          </table:table-cell>
          <table:table-cell office:value-type="string" office:string-value="Swim-Team Elmshorn" table:formula="of:=[LJR_AK_14_männlich.F9]" table:style-name="ce1">
            <text:p>Swim-Team Elmshorn</text:p>
          </table:table-cell>
          <table:table-cell table:style-name="ce1"/>
          <table:table-cell office:value-type="string" office:string-value="05.11.2016" table:formula="of:=[LJR_AK_14_männlich.G9]" table:style-name="ce1">
            <text:p>05.11.2016</text:p>
          </table:table-cell>
          <table:table-cell office:value-type="date" office:date-value="2002-11-05T00:00:00" table:formula="of:=DATE(YEAR([.M170])-[.G170];MONTH([.M170]);DAY([.M170]))" table:style-name="ce2">
            <text:p>2002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1:02,29" table:formula="of:=[LJR_AK_14_männlich.C10]" table:style-name="ce1">
            <text:p>01:02,29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4_männlich.D10:.E10])" table:style-name="ce1">
            <text:p>Kirill Lammert</text:p>
          </table:table-cell>
          <table:table-cell office:value-type="string" office:string-value="SC Delphin Lübeck" table:formula="of:=[LJR_AK_14_männlich.F10]" table:style-name="ce1">
            <text:p>SC Delphin Lübeck</text:p>
          </table:table-cell>
          <table:table-cell table:style-name="ce1"/>
          <table:table-cell office:value-type="string" office:string-value="24.09.2017" table:formula="of:=[LJR_AK_14_männlich.G10]" table:style-name="ce1">
            <text:p>24.09.2017</text:p>
          </table:table-cell>
          <table:table-cell office:value-type="date" office:date-value="2003-09-24T00:00:00" table:formula="of:=DATE(YEAR([.M171])-[.G171];MONTH([.M171]);DAY([.M171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.5046296296296294E-3" table:formula="of:=[LJR_AK_14_männlich.C11]" table:style-name="ce1">
            <text:p>0,00150463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4_männlich.D11:.E11])" table:style-name="ce1">
            <text:p>Kirill Lammert</text:p>
          </table:table-cell>
          <table:table-cell office:value-type="string" office:string-value="SC Delphin Lübeck" table:formula="of:=[LJR_AK_14_männlich.F11]" table:style-name="ce1">
            <text:p>SC Delphin Lübeck</text:p>
          </table:table-cell>
          <table:table-cell table:style-name="ce1"/>
          <table:table-cell office:value-type="string" office:string-value="09.12.2017" table:formula="of:=[LJR_AK_14_männlich.G11]" table:style-name="ce1">
            <text:p>09.12.2017</text:p>
          </table:table-cell>
          <table:table-cell office:value-type="date" office:date-value="2003-12-09T00:00:00" table:formula="of:=DATE(YEAR([.M172])-[.G172];MONTH([.M172]);DAY([.M172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4:42,58" table:formula="of:=[LJR_AK_14_männlich.C12]" table:style-name="ce1">
            <text:p>04:42,58</text:p>
          </table:table-cell>
          <table:table-cell office:value-type="string" table:style-name="ce1">
            <text:p>Ja</text:p>
          </table:table-cell>
          <table:table-cell office:value-type="string" office:string-value="Daniel Kober" table:formula="of:=COM.MICROSOFT.TEXTJOIN(&quot; &quot;;TRUE;[LJR_AK_14_männlich.D12:.E12])" table:style-name="ce1">
            <text:p>Daniel Kober</text:p>
          </table:table-cell>
          <table:table-cell office:value-type="string" office:string-value="Swim-Team Elmshorn" table:formula="of:=[LJR_AK_14_männlich.F12]" table:style-name="ce1">
            <text:p>Swim-Team Elmshorn</text:p>
          </table:table-cell>
          <table:table-cell table:style-name="ce1"/>
          <table:table-cell office:value-type="string" office:string-value="20.11.2011" table:formula="of:=[LJR_AK_14_männlich.G12]" table:style-name="ce1">
            <text:p>20.11.2011</text:p>
          </table:table-cell>
          <table:table-cell office:value-type="date" office:date-value="1997-11-20T00:00:00" table:formula="of:=DATE(YEAR([.M173])-[.G173];MONTH([.M173]);DAY([.M173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27,98" table:formula="of:=[LJR_AK_14_männlich.C13]" table:style-name="ce1">
            <text:p>00:27,98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4_männlich.D13:.E13])" table:style-name="ce1">
            <text:p>Kirill Lammert</text:p>
          </table:table-cell>
          <table:table-cell office:value-type="string" office:string-value="SC Delphin Lübeck" table:formula="of:=[LJR_AK_14_männlich.F13]" table:style-name="ce1">
            <text:p>SC Delphin Lübeck</text:p>
          </table:table-cell>
          <table:table-cell table:style-name="ce1"/>
          <table:table-cell office:value-type="string" office:string-value="23.09.2017" table:formula="of:=[LJR_AK_14_männlich.G13]" table:style-name="ce1">
            <text:p>23.09.2017</text:p>
          </table:table-cell>
          <table:table-cell office:value-type="date" office:date-value="2003-09-23T00:00:00" table:formula="of:=DATE(YEAR([.M174])-[.G174];MONTH([.M174]);DAY([.M174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1:01,85" table:formula="of:=[LJR_AK_14_männlich.C14]" table:style-name="ce1">
            <text:p>01:01,85</text:p>
          </table:table-cell>
          <table:table-cell office:value-type="string" table:style-name="ce1">
            <text:p>Ja</text:p>
          </table:table-cell>
          <table:table-cell office:value-type="string" office:string-value="Felix Gerke" table:formula="of:=COM.MICROSOFT.TEXTJOIN(&quot; &quot;;TRUE;[LJR_AK_14_männlich.D14:.E14])" table:style-name="ce1">
            <text:p>Felix Gerke</text:p>
          </table:table-cell>
          <table:table-cell office:value-type="string" office:string-value="SG Lübeck" table:formula="of:=[LJR_AK_14_männlich.F14]" table:style-name="ce1">
            <text:p>SG Lübeck</text:p>
          </table:table-cell>
          <table:table-cell table:style-name="ce1"/>
          <table:table-cell office:value-type="string" office:string-value="01.10.2022" table:formula="of:=[LJR_AK_14_männlich.G14]" table:style-name="ce1">
            <text:p>01.10.2022</text:p>
          </table:table-cell>
          <table:table-cell office:value-type="date" office:date-value="2008-10-01T00:00:00" table:formula="of:=DATE(YEAR([.M175])-[.G175];MONTH([.M175]);DAY([.M175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2:14,55" table:formula="of:=[LJR_AK_14_männlich.C15]" table:style-name="ce1">
            <text:p>02:14,55</text:p>
          </table:table-cell>
          <table:table-cell office:value-type="string" table:style-name="ce1">
            <text:p>Ja</text:p>
          </table:table-cell>
          <table:table-cell office:value-type="string" office:string-value="Jonah Kilian Sumfleth" table:formula="of:=COM.MICROSOFT.TEXTJOIN(&quot; &quot;;TRUE;[LJR_AK_14_männlich.D15:.E15])" table:style-name="ce1">
            <text:p>Jonah Kilian Sumfleth</text:p>
          </table:table-cell>
          <table:table-cell office:value-type="string" office:string-value="FC Voran Ohe" table:formula="of:=[LJR_AK_14_männlich.F15]" table:style-name="ce1">
            <text:p>FC Voran Ohe</text:p>
          </table:table-cell>
          <table:table-cell table:style-name="ce1"/>
          <table:table-cell office:value-type="string" office:string-value="20.11.2011" table:formula="of:=[LJR_AK_14_männlich.G15]" table:style-name="ce1">
            <text:p>20.11.2011</text:p>
          </table:table-cell>
          <table:table-cell office:value-type="date" office:date-value="1997-11-20T00:00:00" table:formula="of:=DATE(YEAR([.M176])-[.G176];MONTH([.M176]);DAY([.M176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25,64" table:formula="of:=[LJR_AK_14_männlich.C16]" table:style-name="ce1">
            <text:p>00:25,64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4_männlich.D16:.E16])" table:style-name="ce1">
            <text:p>Kirill Lammert</text:p>
          </table:table-cell>
          <table:table-cell office:value-type="string" office:string-value="SC Delphin Lübeck" table:formula="of:=[LJR_AK_14_männlich.F16]" table:style-name="ce1">
            <text:p>SC Delphin Lübeck</text:p>
          </table:table-cell>
          <table:table-cell table:style-name="ce1"/>
          <table:table-cell office:value-type="string" office:string-value="09.12.2017" table:formula="of:=[LJR_AK_14_männlich.G16]" table:style-name="ce1">
            <text:p>09.12.2017</text:p>
          </table:table-cell>
          <table:table-cell office:value-type="date" office:date-value="2003-12-09T00:00:00" table:formula="of:=DATE(YEAR([.M177])-[.G177];MONTH([.M177]);DAY([.M177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0:57,87" table:formula="of:=[LJR_AK_14_männlich.C17]" table:style-name="ce1">
            <text:p>00:57,87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4_männlich.D17:.E17])" table:style-name="ce1">
            <text:p>Kirill Lammert</text:p>
          </table:table-cell>
          <table:table-cell office:value-type="string" office:string-value="SC Delphin Lübeck" table:formula="of:=[LJR_AK_14_männlich.F17]" table:style-name="ce1">
            <text:p>SC Delphin Lübeck</text:p>
          </table:table-cell>
          <table:table-cell table:style-name="ce1"/>
          <table:table-cell office:value-type="string" office:string-value="27.11.2017" table:formula="of:=[LJR_AK_14_männlich.G17]" table:style-name="ce1">
            <text:p>27.11.2017</text:p>
          </table:table-cell>
          <table:table-cell office:value-type="date" office:date-value="2003-11-27T00:00:00" table:formula="of:=DATE(YEAR([.M178])-[.G178];MONTH([.M178]);DAY([.M178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office:string-value="02:10,26" table:formula="of:=[LJR_AK_14_männlich.C18]" table:style-name="ce1">
            <text:p>02:10,26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4_männlich.D18:.E18])" table:style-name="ce1">
            <text:p>Kirill Lammert</text:p>
          </table:table-cell>
          <table:table-cell office:value-type="string" office:string-value="SC Delphin Lübeck" table:formula="of:=[LJR_AK_14_männlich.F18]" table:style-name="ce1">
            <text:p>SC Delphin Lübeck</text:p>
          </table:table-cell>
          <table:table-cell table:style-name="ce1"/>
          <table:table-cell office:value-type="string" office:string-value="26.11.2017" table:formula="of:=[LJR_AK_14_männlich.G18]" table:style-name="ce1">
            <text:p>26.11.2017</text:p>
          </table:table-cell>
          <table:table-cell office:value-type="date" office:date-value="2003-11-26T00:00:00" table:formula="of:=DATE(YEAR([.M179])-[.G179];MONTH([.M179]);DAY([.M179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29,93" table:formula="of:=[LJR_AK_15_männlich.C1]" table:style-name="ce1">
            <text:p>00:29,93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5_männlich.D1:.E1])" table:style-name="ce1">
            <text:p>Alexander Burmester</text:p>
          </table:table-cell>
          <table:table-cell office:value-type="string" office:string-value="SG Lübeck" table:formula="of:=[LJR_AK_15_männlich.F1]" table:style-name="ce1">
            <text:p>SG Lübeck</text:p>
          </table:table-cell>
          <table:table-cell table:style-name="ce1"/>
          <table:table-cell office:value-type="string" office:string-value="26.11.2011" table:formula="of:=[LJR_AK_15_männlich.G1]" table:style-name="ce1">
            <text:p>26.11.2011</text:p>
          </table:table-cell>
          <table:table-cell office:value-type="date" office:date-value="1996-11-26T00:00:00" table:formula="of:=DATE(YEAR([.M180])-[.G180];MONTH([.M180]);DAY([.M180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1:05,71" table:formula="of:=[LJR_AK_15_männlich.C2]" table:style-name="ce1">
            <text:p>01:05,71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5_männlich.D2:.E2])" table:style-name="ce1">
            <text:p>Alexander Burmester</text:p>
          </table:table-cell>
          <table:table-cell office:value-type="string" office:string-value="SG Lübeck" table:formula="of:=[LJR_AK_15_männlich.F2]" table:style-name="ce1">
            <text:p>SG Lübeck</text:p>
          </table:table-cell>
          <table:table-cell table:style-name="ce1"/>
          <table:table-cell office:value-type="string" office:string-value="27.11.2011" table:formula="of:=[LJR_AK_15_männlich.G2]" table:style-name="ce1">
            <text:p>27.11.2011</text:p>
          </table:table-cell>
          <table:table-cell office:value-type="date" office:date-value="1996-11-27T00:00:00" table:formula="of:=DATE(YEAR([.M181])-[.G181];MONTH([.M181]);DAY([.M181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23,51" table:formula="of:=[LJR_AK_15_männlich.C3]" table:style-name="ce1">
            <text:p>02:23,51</text:p>
          </table:table-cell>
          <table:table-cell office:value-type="string" table:style-name="ce1">
            <text:p>Ja</text:p>
          </table:table-cell>
          <table:table-cell office:value-type="string" office:string-value="Raphael Demel" table:formula="of:=COM.MICROSOFT.TEXTJOIN(&quot; &quot;;TRUE;[LJR_AK_15_männlich.D3:.E3])" table:style-name="ce1">
            <text:p>Raphael Demel</text:p>
          </table:table-cell>
          <table:table-cell office:value-type="string" office:string-value="SG Lübeck" table:formula="of:=[LJR_AK_15_männlich.F3]" table:style-name="ce1">
            <text:p>SG Lübeck</text:p>
          </table:table-cell>
          <table:table-cell table:style-name="ce1"/>
          <table:table-cell office:value-type="string" office:string-value="01.12.2013" table:formula="of:=[LJR_AK_15_männlich.G3]" table:style-name="ce1">
            <text:p>01.12.2013</text:p>
          </table:table-cell>
          <table:table-cell office:value-type="date" office:date-value="1998-12-01T00:00:00" table:formula="of:=DATE(YEAR([.M182])-[.G182];MONTH([.M182]);DAY([.M182]))" table:style-name="ce2">
            <text:p>199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24,25" table:formula="of:=[LJR_AK_15_männlich.C4]" table:style-name="ce1">
            <text:p>00:24,25</text:p>
          </table:table-cell>
          <table:table-cell office:value-type="string" table:style-name="ce1">
            <text:p>Ja</text:p>
          </table:table-cell>
          <table:table-cell office:value-type="string" office:string-value="Felix Gerke" table:formula="of:=COM.MICROSOFT.TEXTJOIN(&quot; &quot;;TRUE;[LJR_AK_15_männlich.D4:.E4])" table:style-name="ce1">
            <text:p>Felix Gerke</text:p>
          </table:table-cell>
          <table:table-cell office:value-type="string" office:string-value="SG Lübeck" table:formula="of:=[LJR_AK_15_männlich.F4]" table:style-name="ce1">
            <text:p>SG Lübeck</text:p>
          </table:table-cell>
          <table:table-cell table:style-name="ce1"/>
          <table:table-cell office:value-type="string" office:string-value="01.11.2023" table:formula="of:=[LJR_AK_15_männlich.G4]" table:style-name="ce1">
            <text:p>01.11.2023</text:p>
          </table:table-cell>
          <table:table-cell office:value-type="date" office:date-value="2008-11-01T00:00:00" table:formula="of:=DATE(YEAR([.M183])-[.G183];MONTH([.M183]);DAY([.M183]))" table:style-name="ce2">
            <text:p>200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52,08" table:formula="of:=[LJR_AK_15_männlich.C5]" table:style-name="ce1">
            <text:p>00:52,08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5_männlich.D5:.E5])" table:style-name="ce1">
            <text:p>Kirill Lammert</text:p>
          </table:table-cell>
          <table:table-cell office:value-type="string" office:string-value="SC Delphin Lübeck" table:formula="of:=[LJR_AK_15_männlich.F5]" table:style-name="ce1">
            <text:p>SC Delphin Lübeck</text:p>
          </table:table-cell>
          <table:table-cell table:style-name="ce1"/>
          <table:table-cell office:value-type="string" office:string-value="03.11.2018" table:formula="of:=[LJR_AK_15_männlich.G5]" table:style-name="ce1">
            <text:p>03.11.2018</text:p>
          </table:table-cell>
          <table:table-cell office:value-type="date" office:date-value="2003-11-03T00:00:00" table:formula="of:=DATE(YEAR([.M184])-[.G184];MONTH([.M184]);DAY([.M184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1:49,25" table:formula="of:=[LJR_AK_15_männlich.C6]" table:style-name="ce1">
            <text:p>01:49,25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5_männlich.D6:.E6])" table:style-name="ce1">
            <text:p>Silas Beth</text:p>
          </table:table-cell>
          <table:table-cell office:value-type="string" office:string-value="SG Bad Schwartau" table:formula="of:=[LJR_AK_15_männlich.F6]" table:style-name="ce1">
            <text:p>SG Bad Schwartau</text:p>
          </table:table-cell>
          <table:table-cell table:style-name="ce1"/>
          <table:table-cell office:value-type="string" office:string-value="14.12.2018" table:formula="of:=[LJR_AK_15_männlich.G6]" table:style-name="ce1">
            <text:p>14.12.2018</text:p>
          </table:table-cell>
          <table:table-cell office:value-type="date" office:date-value="2003-12-14T00:00:00" table:formula="of:=DATE(YEAR([.M185])-[.G185];MONTH([.M185]);DAY([.M185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3:49,70" table:formula="of:=[LJR_AK_15_männlich.C7]" table:style-name="ce1">
            <text:p>03:49,70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5_männlich.D7:.E7])" table:style-name="ce1">
            <text:p>Silas Beth</text:p>
          </table:table-cell>
          <table:table-cell office:value-type="string" office:string-value="SG Bad Schwartau" table:formula="of:=[LJR_AK_15_männlich.F7]" table:style-name="ce1">
            <text:p>SG Bad Schwartau</text:p>
          </table:table-cell>
          <table:table-cell table:style-name="ce1"/>
          <table:table-cell office:value-type="string" office:string-value="16.12.2018" table:formula="of:=[LJR_AK_15_männlich.G7]" table:style-name="ce1">
            <text:p>16.12.2018</text:p>
          </table:table-cell>
          <table:table-cell office:value-type="date" office:date-value="2003-12-16T00:00:00" table:formula="of:=DATE(YEAR([.M186])-[.G186];MONTH([.M186]);DAY([.M186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7:53,82" table:formula="of:=[LJR_AK_15_männlich.C8]" table:style-name="ce1">
            <text:p>07:53,82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5_männlich.D8:.E8])" table:style-name="ce1">
            <text:p>Silas Beth</text:p>
          </table:table-cell>
          <table:table-cell office:value-type="string" office:string-value="SG Bad Schwartau" table:formula="of:=[LJR_AK_15_männlich.F8]" table:style-name="ce1">
            <text:p>SG Bad Schwartau</text:p>
          </table:table-cell>
          <table:table-cell table:style-name="ce1"/>
          <table:table-cell office:value-type="string" office:string-value="15.12.2018" table:formula="of:=[LJR_AK_15_männlich.G8]" table:style-name="ce1">
            <text:p>15.12.2018</text:p>
          </table:table-cell>
          <table:table-cell office:value-type="date" office:date-value="2003-12-15T00:00:00" table:formula="of:=DATE(YEAR([.M187])-[.G187];MONTH([.M187]);DAY([.M187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15:10,85" table:formula="of:=[LJR_AK_15_männlich.C9]" table:style-name="ce1">
            <text:p>15:10,85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5_männlich.D9:.E9])" table:style-name="ce1">
            <text:p>Silas Beth</text:p>
          </table:table-cell>
          <table:table-cell office:value-type="string" office:string-value="SG Bad Schwartau" table:formula="of:=[LJR_AK_15_männlich.F9]" table:style-name="ce1">
            <text:p>SG Bad Schwartau</text:p>
          </table:table-cell>
          <table:table-cell table:style-name="ce1"/>
          <table:table-cell office:value-type="string" office:string-value="13.12.2018" table:formula="of:=[LJR_AK_15_männlich.G9]" table:style-name="ce1">
            <text:p>13.12.2018</text:p>
          </table:table-cell>
          <table:table-cell office:value-type="date" office:date-value="2003-12-13T00:00:00" table:formula="of:=DATE(YEAR([.M188])-[.G188];MONTH([.M188]);DAY([.M188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59,28" table:formula="of:=[LJR_AK_15_männlich.C10]" table:style-name="ce1">
            <text:p>00:59,28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5_männlich.D10:.E10])" table:style-name="ce1">
            <text:p>Kirill Lammert</text:p>
          </table:table-cell>
          <table:table-cell office:value-type="string" office:string-value="SC Delphin Lübeck" table:formula="of:=[LJR_AK_15_männlich.F10]" table:style-name="ce1">
            <text:p>SC Delphin Lübeck</text:p>
          </table:table-cell>
          <table:table-cell table:style-name="ce1"/>
          <table:table-cell office:value-type="string" office:string-value="04.11.2018" table:formula="of:=[LJR_AK_15_männlich.G10]" table:style-name="ce1">
            <text:p>04.11.2018</text:p>
          </table:table-cell>
          <table:table-cell office:value-type="date" office:date-value="2003-11-04T00:00:00" table:formula="of:=DATE(YEAR([.M189])-[.G189];MONTH([.M189]);DAY([.M189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05,67" table:formula="of:=[LJR_AK_15_männlich.C11]" table:style-name="ce1">
            <text:p>02:05,67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5_männlich.D11:.E11])" table:style-name="ce1">
            <text:p>Kirill Lammert</text:p>
          </table:table-cell>
          <table:table-cell office:value-type="string" office:string-value="SC Delphin Lübeck" table:formula="of:=[LJR_AK_15_männlich.F11]" table:style-name="ce1">
            <text:p>SC Delphin Lübeck</text:p>
          </table:table-cell>
          <table:table-cell table:style-name="ce1"/>
          <table:table-cell office:value-type="string" office:string-value="15.12.2018" table:formula="of:=[LJR_AK_15_männlich.G11]" table:style-name="ce1">
            <text:p>15.12.2018</text:p>
          </table:table-cell>
          <table:table-cell office:value-type="date" office:date-value="2003-12-15T00:00:00" table:formula="of:=DATE(YEAR([.M190])-[.G190];MONTH([.M190]);DAY([.M190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4:20,49" table:formula="of:=[LJR_AK_15_männlich.C12]" table:style-name="ce1">
            <text:p>04:20,49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5_männlich.D12:.E12])" table:style-name="ce1">
            <text:p>Silas Beth</text:p>
          </table:table-cell>
          <table:table-cell office:value-type="string" office:string-value="SG Bad Schwartau" table:formula="of:=[LJR_AK_15_männlich.F12]" table:style-name="ce1">
            <text:p>SG Bad Schwartau</text:p>
          </table:table-cell>
          <table:table-cell table:style-name="ce1"/>
          <table:table-cell office:value-type="string" office:string-value="14.12.2018" table:formula="of:=[LJR_AK_15_männlich.G12]" table:style-name="ce1">
            <text:p>14.12.2018</text:p>
          </table:table-cell>
          <table:table-cell office:value-type="date" office:date-value="2003-12-14T00:00:00" table:formula="of:=DATE(YEAR([.M191])-[.G191];MONTH([.M191]);DAY([.M191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26,23" table:formula="of:=[LJR_AK_15_männlich.C13]" table:style-name="ce1">
            <text:p>00:26,23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5_männlich.D13:.E13])" table:style-name="ce1">
            <text:p>Kirill Lammert</text:p>
          </table:table-cell>
          <table:table-cell office:value-type="string" office:string-value="SC Delphin Lübeck" table:formula="of:=[LJR_AK_15_männlich.F13]" table:style-name="ce1">
            <text:p>SC Delphin Lübeck</text:p>
          </table:table-cell>
          <table:table-cell table:style-name="ce1"/>
          <table:table-cell office:value-type="string" office:string-value="04.11.2018" table:formula="of:=[LJR_AK_15_männlich.G13]" table:style-name="ce1">
            <text:p>04.11.2018</text:p>
          </table:table-cell>
          <table:table-cell office:value-type="date" office:date-value="2003-11-04T00:00:00" table:formula="of:=DATE(YEAR([.M192])-[.G192];MONTH([.M192]);DAY([.M192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58,56" table:formula="of:=[LJR_AK_15_männlich.C14]" table:style-name="ce1">
            <text:p>00:58,56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5_männlich.D14:.E14])" table:style-name="ce1">
            <text:p>Silas Beth</text:p>
          </table:table-cell>
          <table:table-cell office:value-type="string" office:string-value="SG Bad Schwartau" table:formula="of:=[LJR_AK_15_männlich.F14]" table:style-name="ce1">
            <text:p>SG Bad Schwartau</text:p>
          </table:table-cell>
          <table:table-cell table:style-name="ce1"/>
          <table:table-cell office:value-type="string" office:string-value="03.11.2018" table:formula="of:=[LJR_AK_15_männlich.G14]" table:style-name="ce1">
            <text:p>03.11.2018</text:p>
          </table:table-cell>
          <table:table-cell office:value-type="date" office:date-value="2003-11-03T00:00:00" table:formula="of:=DATE(YEAR([.M193])-[.G193];MONTH([.M193]);DAY([.M193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08,23" table:formula="of:=[LJR_AK_15_männlich.C15]" table:style-name="ce1">
            <text:p>02:08,23</text:p>
          </table:table-cell>
          <table:table-cell office:value-type="string" table:style-name="ce1">
            <text:p>Ja</text:p>
          </table:table-cell>
          <table:table-cell office:value-type="string" office:string-value="Jonah Kilian Sumfleth" table:formula="of:=COM.MICROSOFT.TEXTJOIN(&quot; &quot;;TRUE;[LJR_AK_15_männlich.D15:.E15])" table:style-name="ce1">
            <text:p>Jonah Kilian Sumfleth</text:p>
          </table:table-cell>
          <table:table-cell office:value-type="string" office:string-value="FC Voran Ohe" table:formula="of:=[LJR_AK_15_männlich.F15]" table:style-name="ce1">
            <text:p>FC Voran Ohe</text:p>
          </table:table-cell>
          <table:table-cell table:style-name="ce1"/>
          <table:table-cell office:value-type="string" office:string-value="15.12.2012" table:formula="of:=[LJR_AK_15_männlich.G15]" table:style-name="ce1">
            <text:p>15.12.2012</text:p>
          </table:table-cell>
          <table:table-cell office:value-type="date" office:date-value="1997-12-15T00:00:00" table:formula="of:=DATE(YEAR([.M194])-[.G194];MONTH([.M194]);DAY([.M194]))" table:style-name="ce2">
            <text:p>1997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24,53" table:formula="of:=[LJR_AK_15_männlich.C16]" table:style-name="ce1">
            <text:p>00:24,53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5_männlich.D16:.E16])" table:style-name="ce1">
            <text:p>Kirill Lammert</text:p>
          </table:table-cell>
          <table:table-cell office:value-type="string" office:string-value="SC Delphin Lübeck" table:formula="of:=[LJR_AK_15_männlich.F16]" table:style-name="ce1">
            <text:p>SC Delphin Lübeck</text:p>
          </table:table-cell>
          <table:table-cell table:style-name="ce1"/>
          <table:table-cell office:value-type="string" office:string-value="14.12.2018" table:formula="of:=[LJR_AK_15_männlich.G16]" table:style-name="ce1">
            <text:p>14.12.2018</text:p>
          </table:table-cell>
          <table:table-cell office:value-type="date" office:date-value="2003-12-14T00:00:00" table:formula="of:=DATE(YEAR([.M195])-[.G195];MONTH([.M195]);DAY([.M195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0:54,33" table:formula="of:=[LJR_AK_15_männlich.C17]" table:style-name="ce1">
            <text:p>00:54,33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5_männlich.D17:.E17])" table:style-name="ce1">
            <text:p>Kirill Lammert</text:p>
          </table:table-cell>
          <table:table-cell office:value-type="string" office:string-value="SC Delphin Lübeck" table:formula="of:=[LJR_AK_15_männlich.F17]" table:style-name="ce1">
            <text:p>SC Delphin Lübeck</text:p>
          </table:table-cell>
          <table:table-cell table:style-name="ce1"/>
          <table:table-cell office:value-type="string" office:string-value="16.12.2018" table:formula="of:=[LJR_AK_15_männlich.G17]" table:style-name="ce1">
            <text:p>16.12.2018</text:p>
          </table:table-cell>
          <table:table-cell office:value-type="date" office:date-value="2003-12-16T00:00:00" table:formula="of:=DATE(YEAR([.M196])-[.G196];MONTH([.M196]);DAY([.M196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office:string-value="02:01,03" table:formula="of:=[LJR_AK_15_männlich.C18]" table:style-name="ce1">
            <text:p>02:01,03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5_männlich.D18:.E18])" table:style-name="ce1">
            <text:p>Kirill Lammert</text:p>
          </table:table-cell>
          <table:table-cell office:value-type="string" office:string-value="SC Delphin Lübeck" table:formula="of:=[LJR_AK_15_männlich.F18]" table:style-name="ce1">
            <text:p>SC Delphin Lübeck</text:p>
          </table:table-cell>
          <table:table-cell table:style-name="ce1"/>
          <table:table-cell office:value-type="string" office:string-value="13.12.2018" table:formula="of:=[LJR_AK_15_männlich.G18]" table:style-name="ce1">
            <text:p>13.12.2018</text:p>
          </table:table-cell>
          <table:table-cell office:value-type="date" office:date-value="2003-12-13T00:00:00" table:formula="of:=DATE(YEAR([.M197])-[.G197];MONTH([.M197]);DAY([.M197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0:29,80" table:formula="of:=[LJR_AK_16_männlich.C1]" table:style-name="ce1">
            <text:p>00:29,80</text:p>
          </table:table-cell>
          <table:table-cell office:value-type="string" table:style-name="ce1">
            <text:p>Ja</text:p>
          </table:table-cell>
          <table:table-cell office:value-type="string" office:string-value="Alexander Burmester" table:formula="of:=COM.MICROSOFT.TEXTJOIN(&quot; &quot;;TRUE;[LJR_AK_16_männlich.D1:.E1])" table:style-name="ce1">
            <text:p>Alexander Burmester</text:p>
          </table:table-cell>
          <table:table-cell office:value-type="string" office:string-value="SG Lübeck" table:formula="of:=[LJR_AK_16_männlich.F1]" table:style-name="ce1">
            <text:p>SG Lübeck</text:p>
          </table:table-cell>
          <table:table-cell table:style-name="ce1"/>
          <table:table-cell office:value-type="string" office:string-value="04.02.2012" table:formula="of:=[LJR_AK_16_männlich.G1]" table:style-name="ce1">
            <text:p>04.02.2012</text:p>
          </table:table-cell>
          <table:table-cell office:value-type="date" office:date-value="1996-02-04T00:00:00" table:formula="of:=DATE(YEAR([.M198])-[.G198];MONTH([.M198]);DAY([.M198]))" table:style-name="ce2">
            <text:p>1996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1:04,97" table:formula="of:=[LJR_AK_16_männlich.C2]" table:style-name="ce1">
            <text:p>01:04,97</text:p>
          </table:table-cell>
          <table:table-cell office:value-type="string" table:style-name="ce1">
            <text:p>Ja</text:p>
          </table:table-cell>
          <table:table-cell office:value-type="string" office:string-value="Raphael Demel" table:formula="of:=COM.MICROSOFT.TEXTJOIN(&quot; &quot;;TRUE;[LJR_AK_16_männlich.D2:.E2])" table:style-name="ce1">
            <text:p>Raphael Demel</text:p>
          </table:table-cell>
          <table:table-cell office:value-type="string" office:string-value="SG Lübeck" table:formula="of:=[LJR_AK_16_männlich.F2]" table:style-name="ce1">
            <text:p>SG Lübeck</text:p>
          </table:table-cell>
          <table:table-cell table:style-name="ce1"/>
          <table:table-cell office:value-type="string" office:string-value="29.11.2014" table:formula="of:=[LJR_AK_16_männlich.G2]" table:style-name="ce1">
            <text:p>29.11.2014</text:p>
          </table:table-cell>
          <table:table-cell office:value-type="date" office:date-value="1998-11-29T00:00:00" table:formula="of:=DATE(YEAR([.M199])-[.G199];MONTH([.M199]);DAY([.M199]))" table:style-name="ce2">
            <text:p>199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2:18,62" table:formula="of:=[LJR_AK_16_männlich.C3]" table:style-name="ce1">
            <text:p>02:18,62</text:p>
          </table:table-cell>
          <table:table-cell office:value-type="string" table:style-name="ce1">
            <text:p>Ja</text:p>
          </table:table-cell>
          <table:table-cell office:value-type="string" office:string-value="Raphael Demel" table:formula="of:=COM.MICROSOFT.TEXTJOIN(&quot; &quot;;TRUE;[LJR_AK_16_männlich.D3:.E3])" table:style-name="ce1">
            <text:p>Raphael Demel</text:p>
          </table:table-cell>
          <table:table-cell office:value-type="string" office:string-value="SG Lübeck" table:formula="of:=[LJR_AK_16_männlich.F3]" table:style-name="ce1">
            <text:p>SG Lübeck</text:p>
          </table:table-cell>
          <table:table-cell table:style-name="ce1"/>
          <table:table-cell office:value-type="string" office:string-value="22.11.2014" table:formula="of:=[LJR_AK_16_männlich.G3]" table:style-name="ce1">
            <text:p>22.11.2014</text:p>
          </table:table-cell>
          <table:table-cell office:value-type="date" office:date-value="1998-11-22T00:00:00" table:formula="of:=DATE(YEAR([.M200])-[.G200];MONTH([.M200]);DAY([.M200]))" table:style-name="ce2">
            <text:p>1998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0:23,28" table:formula="of:=[LJR_AK_16_männlich.C4]" table:style-name="ce1">
            <text:p>00:23,28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6_männlich.D4:.E4])" table:style-name="ce1">
            <text:p>Kirill Lammert</text:p>
          </table:table-cell>
          <table:table-cell office:value-type="string" office:string-value="SC Delphin Lübeck" table:formula="of:=[LJR_AK_16_männlich.F4]" table:style-name="ce1">
            <text:p>SC Delphin Lübeck</text:p>
          </table:table-cell>
          <table:table-cell table:style-name="ce1"/>
          <table:table-cell office:value-type="string" office:string-value="16.11.2019" table:formula="of:=[LJR_AK_16_männlich.G4]" table:style-name="ce1">
            <text:p>16.11.2019</text:p>
          </table:table-cell>
          <table:table-cell office:value-type="date" office:date-value="2003-11-16T00:00:00" table:formula="of:=DATE(YEAR([.M201])-[.G201];MONTH([.M201]);DAY([.M201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0:51,18" table:formula="of:=[LJR_AK_16_männlich.C5]" table:style-name="ce1">
            <text:p>00:51,18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6_männlich.D5:.E5])" table:style-name="ce1">
            <text:p>Kirill Lammert</text:p>
          </table:table-cell>
          <table:table-cell office:value-type="string" office:string-value="SC Delphin Lübeck" table:formula="of:=[LJR_AK_16_männlich.F5]" table:style-name="ce1">
            <text:p>SC Delphin Lübeck</text:p>
          </table:table-cell>
          <table:table-cell table:style-name="ce1"/>
          <table:table-cell office:value-type="string" office:string-value="24.11.2019" table:formula="of:=[LJR_AK_16_männlich.G5]" table:style-name="ce1">
            <text:p>24.11.2019</text:p>
          </table:table-cell>
          <table:table-cell office:value-type="date" office:date-value="2003-11-24T00:00:00" table:formula="of:=DATE(YEAR([.M202])-[.G202];MONTH([.M202]);DAY([.M202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1:47,82" table:formula="of:=[LJR_AK_16_männlich.C6]" table:style-name="ce1">
            <text:p>01:47,82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6_männlich.D6:.E6])" table:style-name="ce1">
            <text:p>Silas Beth</text:p>
          </table:table-cell>
          <table:table-cell office:value-type="string" office:string-value="SG Bad Schwartau" table:formula="of:=[LJR_AK_16_männlich.F6]" table:style-name="ce1">
            <text:p>SG Bad Schwartau</text:p>
          </table:table-cell>
          <table:table-cell table:style-name="ce1"/>
          <table:table-cell office:value-type="string" office:string-value="16.11.2019" table:formula="of:=[LJR_AK_16_männlich.G6]" table:style-name="ce1">
            <text:p>16.11.2019</text:p>
          </table:table-cell>
          <table:table-cell office:value-type="date" office:date-value="2003-11-16T00:00:00" table:formula="of:=DATE(YEAR([.M203])-[.G203];MONTH([.M203]);DAY([.M203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3:45,17" table:formula="of:=[LJR_AK_16_männlich.C7]" table:style-name="ce1">
            <text:p>03:45,17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6_männlich.D7:.E7])" table:style-name="ce1">
            <text:p>Silas Beth</text:p>
          </table:table-cell>
          <table:table-cell office:value-type="string" office:string-value="SG Bad Schwartau" table:formula="of:=[LJR_AK_16_männlich.F7]" table:style-name="ce1">
            <text:p>SG Bad Schwartau</text:p>
          </table:table-cell>
          <table:table-cell table:style-name="ce1"/>
          <table:table-cell office:value-type="string" office:string-value="17.11.2019" table:formula="of:=[LJR_AK_16_männlich.G7]" table:style-name="ce1">
            <text:p>17.11.2019</text:p>
          </table:table-cell>
          <table:table-cell office:value-type="date" office:date-value="2003-11-17T00:00:00" table:formula="of:=DATE(YEAR([.M204])-[.G204];MONTH([.M204]);DAY([.M204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7:49,19" table:formula="of:=[LJR_AK_16_männlich.C8]" table:style-name="ce1">
            <text:p>07:49,19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6_männlich.D8:.E8])" table:style-name="ce1">
            <text:p>Silas Beth</text:p>
          </table:table-cell>
          <table:table-cell office:value-type="string" office:string-value="SG Bad Schwartau" table:formula="of:=[LJR_AK_16_männlich.F8]" table:style-name="ce1">
            <text:p>SG Bad Schwartau</text:p>
          </table:table-cell>
          <table:table-cell table:style-name="ce1"/>
          <table:table-cell office:value-type="string" office:string-value="18.11.2019" table:formula="of:=[LJR_AK_16_männlich.G8]" table:style-name="ce1">
            <text:p>18.11.2019</text:p>
          </table:table-cell>
          <table:table-cell office:value-type="date" office:date-value="2003-11-18T00:00:00" table:formula="of:=DATE(YEAR([.M205])-[.G205];MONTH([.M205]);DAY([.M205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14:49,27" table:formula="of:=[LJR_AK_16_männlich.C9]" table:style-name="ce1">
            <text:p>14:49,27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6_männlich.D9:.E9])" table:style-name="ce1">
            <text:p>Silas Beth</text:p>
          </table:table-cell>
          <table:table-cell office:value-type="string" office:string-value="SG Bad Schwartau" table:formula="of:=[LJR_AK_16_männlich.F9]" table:style-name="ce1">
            <text:p>SG Bad Schwartau</text:p>
          </table:table-cell>
          <table:table-cell table:style-name="ce1"/>
          <table:table-cell office:value-type="string" office:string-value="15.11.2019" table:formula="of:=[LJR_AK_16_männlich.G9]" table:style-name="ce1">
            <text:p>15.11.2019</text:p>
          </table:table-cell>
          <table:table-cell office:value-type="date" office:date-value="2003-11-15T00:00:00" table:formula="of:=DATE(YEAR([.M206])-[.G206];MONTH([.M206]);DAY([.M206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0:57,08" table:formula="of:=[LJR_AK_16_männlich.C10]" table:style-name="ce1">
            <text:p>00:57,08</text:p>
          </table:table-cell>
          <table:table-cell office:value-type="string" table:style-name="ce1">
            <text:p>Ja</text:p>
          </table:table-cell>
          <table:table-cell office:value-type="string" office:string-value="Nils Mollenhauer" table:formula="of:=COM.MICROSOFT.TEXTJOIN(&quot; &quot;;TRUE;[LJR_AK_16_männlich.D10:.E10])" table:style-name="ce1">
            <text:p>Nils Mollenhauer</text:p>
          </table:table-cell>
          <table:table-cell office:value-type="string" office:string-value="SG Lübeck" table:formula="of:=[LJR_AK_16_männlich.F10]" table:style-name="ce1">
            <text:p>SG Lübeck</text:p>
          </table:table-cell>
          <table:table-cell table:style-name="ce1"/>
          <table:table-cell office:value-type="string" office:string-value="24.10.2009" table:formula="of:=[LJR_AK_16_männlich.G10]" table:style-name="ce1">
            <text:p>24.10.2009</text:p>
          </table:table-cell>
          <table:table-cell office:value-type="date" office:date-value="1993-10-24T00:00:00" table:formula="of:=DATE(YEAR([.M207])-[.G207];MONTH([.M207]);DAY([.M207]))" table:style-name="ce2">
            <text:p>199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2:02,81" table:formula="of:=[LJR_AK_16_männlich.C11]" table:style-name="ce1">
            <text:p>02:02,81</text:p>
          </table:table-cell>
          <table:table-cell office:value-type="string" table:style-name="ce1">
            <text:p>Ja</text:p>
          </table:table-cell>
          <table:table-cell office:value-type="string" office:string-value="Nils Mollenhauer" table:formula="of:=COM.MICROSOFT.TEXTJOIN(&quot; &quot;;TRUE;[LJR_AK_16_männlich.D11:.E11])" table:style-name="ce1">
            <text:p>Nils Mollenhauer</text:p>
          </table:table-cell>
          <table:table-cell office:value-type="string" office:string-value="SG Lübeck" table:formula="of:=[LJR_AK_16_männlich.F11]" table:style-name="ce1">
            <text:p>SG Lübeck</text:p>
          </table:table-cell>
          <table:table-cell table:style-name="ce1"/>
          <table:table-cell office:value-type="string" office:string-value="14.11.2009" table:formula="of:=[LJR_AK_16_männlich.G11]" table:style-name="ce1">
            <text:p>14.11.2009</text:p>
          </table:table-cell>
          <table:table-cell office:value-type="date" office:date-value="1993-11-14T00:00:00" table:formula="of:=DATE(YEAR([.M208])-[.G208];MONTH([.M208]);DAY([.M208]))" table:style-name="ce2">
            <text:p>199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L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4:22,53" table:formula="of:=[LJR_AK_16_männlich.C12]" table:style-name="ce1">
            <text:p>04:22,53</text:p>
          </table:table-cell>
          <table:table-cell office:value-type="string" table:style-name="ce1">
            <text:p>Ja</text:p>
          </table:table-cell>
          <table:table-cell office:value-type="string" office:string-value="Nils Mollenhauer" table:formula="of:=COM.MICROSOFT.TEXTJOIN(&quot; &quot;;TRUE;[LJR_AK_16_männlich.D12:.E12])" table:style-name="ce1">
            <text:p>Nils Mollenhauer</text:p>
          </table:table-cell>
          <table:table-cell office:value-type="string" office:string-value="SG Lübeck" table:formula="of:=[LJR_AK_16_männlich.F12]" table:style-name="ce1">
            <text:p>SG Lübeck</text:p>
          </table:table-cell>
          <table:table-cell table:style-name="ce1"/>
          <table:table-cell office:value-type="string" office:string-value="15.11.2009" table:formula="of:=[LJR_AK_16_männlich.G12]" table:style-name="ce1">
            <text:p>15.11.2009</text:p>
          </table:table-cell>
          <table:table-cell office:value-type="date" office:date-value="1993-11-15T00:00:00" table:formula="of:=DATE(YEAR([.M209])-[.G209];MONTH([.M209]);DAY([.M209]))" table:style-name="ce2">
            <text:p>199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0:25,26" table:formula="of:=[LJR_AK_16_männlich.C13]" table:style-name="ce1">
            <text:p>00:25,26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6_männlich.D13:.E13])" table:style-name="ce1">
            <text:p>Kirill Lammert</text:p>
          </table:table-cell>
          <table:table-cell office:value-type="string" office:string-value="SC Delphin Lübeck" table:formula="of:=[LJR_AK_16_männlich.F13]" table:style-name="ce1">
            <text:p>SC Delphin Lübeck</text:p>
          </table:table-cell>
          <table:table-cell table:style-name="ce1"/>
          <table:table-cell office:value-type="string" office:string-value="17.11.2019" table:formula="of:=[LJR_AK_16_männlich.G13]" table:style-name="ce1">
            <text:p>17.11.2019</text:p>
          </table:table-cell>
          <table:table-cell office:value-type="date" office:date-value="2003-11-17T00:00:00" table:formula="of:=DATE(YEAR([.M210])-[.G210];MONTH([.M210]);DAY([.M210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0:55,96" table:formula="of:=[LJR_AK_16_männlich.C14]" table:style-name="ce1">
            <text:p>00:55,96</text:p>
          </table:table-cell>
          <table:table-cell office:value-type="string" table:style-name="ce1">
            <text:p>Ja</text:p>
          </table:table-cell>
          <table:table-cell office:value-type="string" office:string-value="Max Claussen" table:formula="of:=COM.MICROSOFT.TEXTJOIN(&quot; &quot;;TRUE;[LJR_AK_16_männlich.D14:.E14])" table:style-name="ce1">
            <text:p>Max Claussen</text:p>
          </table:table-cell>
          <table:table-cell office:value-type="string" office:string-value="SG Lübeck" table:formula="of:=[LJR_AK_16_männlich.F14]" table:style-name="ce1">
            <text:p>SG Lübeck</text:p>
          </table:table-cell>
          <table:table-cell table:style-name="ce1"/>
          <table:table-cell office:value-type="string" office:string-value="29.11.2009" table:formula="of:=[LJR_AK_16_männlich.G14]" table:style-name="ce1">
            <text:p>29.11.2009</text:p>
          </table:table-cell>
          <table:table-cell office:value-type="date" office:date-value="1993-11-29T00:00:00" table:formula="of:=DATE(YEAR([.M211])-[.G211];MONTH([.M211]);DAY([.M211]))" table:style-name="ce2">
            <text:p>199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2:02,51" table:formula="of:=[LJR_AK_16_männlich.C15]" table:style-name="ce1">
            <text:p>02:02,51</text:p>
          </table:table-cell>
          <table:table-cell office:value-type="string" table:style-name="ce1">
            <text:p>Ja</text:p>
          </table:table-cell>
          <table:table-cell office:value-type="string" office:string-value="Silas Beth" table:formula="of:=COM.MICROSOFT.TEXTJOIN(&quot; &quot;;TRUE;[LJR_AK_16_männlich.D15:.E15])" table:style-name="ce1">
            <text:p>Silas Beth</text:p>
          </table:table-cell>
          <table:table-cell office:value-type="string" office:string-value="SG Bad Schwartau" table:formula="of:=[LJR_AK_16_männlich.F15]" table:style-name="ce1">
            <text:p>SG Bad Schwartau</text:p>
          </table:table-cell>
          <table:table-cell table:style-name="ce1"/>
          <table:table-cell office:value-type="string" office:string-value="26.10.2019" table:formula="of:=[LJR_AK_16_männlich.G15]" table:style-name="ce1">
            <text:p>26.10.2019</text:p>
          </table:table-cell>
          <table:table-cell office:value-type="date" office:date-value="2003-10-26T00:00:00" table:formula="of:=DATE(YEAR([.M212])-[.G212];MONTH([.M212]);DAY([.M212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0:24,02" table:formula="of:=[LJR_AK_16_männlich.C16]" table:style-name="ce1">
            <text:p>00:24,02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6_männlich.D16:.E16])" table:style-name="ce1">
            <text:p>Kirill Lammert</text:p>
          </table:table-cell>
          <table:table-cell office:value-type="string" office:string-value="SC Delphin Lübeck" table:formula="of:=[LJR_AK_16_männlich.F16]" table:style-name="ce1">
            <text:p>SC Delphin Lübeck</text:p>
          </table:table-cell>
          <table:table-cell table:style-name="ce1"/>
          <table:table-cell office:value-type="string" office:string-value="18.11.2019" table:formula="of:=[LJR_AK_16_männlich.G16]" table:style-name="ce1">
            <text:p>18.11.2019</text:p>
          </table:table-cell>
          <table:table-cell office:value-type="date" office:date-value="2003-11-18T00:00:00" table:formula="of:=DATE(YEAR([.M213])-[.G213];MONTH([.M213]);DAY([.M213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0:52,93" table:formula="of:=[LJR_AK_16_männlich.C17]" table:style-name="ce1">
            <text:p>00:52,93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6_männlich.D17:.E17])" table:style-name="ce1">
            <text:p>Kirill Lammert</text:p>
          </table:table-cell>
          <table:table-cell office:value-type="string" office:string-value="SC Delphin Lübeck" table:formula="of:=[LJR_AK_16_männlich.F17]" table:style-name="ce1">
            <text:p>SC Delphin Lübeck</text:p>
          </table:table-cell>
          <table:table-cell table:style-name="ce1"/>
          <table:table-cell office:value-type="string" office:string-value="17.11.2019" table:formula="of:=[LJR_AK_16_männlich.G17]" table:style-name="ce1">
            <text:p>17.11.2019</text:p>
          </table:table-cell>
          <table:table-cell office:value-type="date" office:date-value="2003-11-17T00:00:00" table:formula="of:=DATE(YEAR([.M214])-[.G214];MONTH([.M214]);DAY([.M214]))" table:style-name="ce2">
            <text:p>2003</text:p>
          </table:table-cell>
          <table:table-cell table:number-columns-repeated="1637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M</text:p>
          </table:table-cell>
          <table:table-cell office:value-type="string" table:style-name="ce1">
            <text:p>Kurz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office:string-value="01:58,25" table:formula="of:=[LJR_AK_16_männlich.C18]" table:style-name="ce1">
            <text:p>01:58,25</text:p>
          </table:table-cell>
          <table:table-cell office:value-type="string" table:style-name="ce1">
            <text:p>Ja</text:p>
          </table:table-cell>
          <table:table-cell office:value-type="string" office:string-value="Kirill Lammert" table:formula="of:=COM.MICROSOFT.TEXTJOIN(&quot; &quot;;TRUE;[LJR_AK_16_männlich.D18:.E18])" table:style-name="ce1">
            <text:p>Kirill Lammert</text:p>
          </table:table-cell>
          <table:table-cell office:value-type="string" office:string-value="SC Delphin Lübeck" table:formula="of:=[LJR_AK_16_männlich.F18]" table:style-name="ce1">
            <text:p>SC Delphin Lübeck</text:p>
          </table:table-cell>
          <table:table-cell table:style-name="ce1"/>
          <table:table-cell office:value-type="string" office:string-value="14.11.2019" table:formula="of:=[LJR_AK_16_männlich.G18]" table:style-name="ce1">
            <text:p>14.11.2019</text:p>
          </table:table-cell>
          <table:table-cell office:value-type="date" office:date-value="2003-11-14T00:00:00" table:formula="of:=DATE(YEAR([.M215])-[.G215];MONTH([.M215]);DAY([.M215]))" table:style-name="ce2">
            <text:p>2003</text:p>
          </table:table-cell>
          <table:table-cell table:number-columns-repeated="16370"/>
        </table:table-row>
        <table:table-row table:number-rows-repeated="1048361" table:style-name="ro1">
          <table:table-cell table:number-columns-repeated="16384"/>
        </table:table-row>
      </table:table>
      <table:table table:name="LJR_AK_10_weiblich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0:39,16</text:p>
          </table:table-cell>
          <table:table-cell office:value-type="string" table:style-name="ce1">
            <text:p>Lena</text:p>
          </table:table-cell>
          <table:table-cell office:value-type="string" table:style-name="ce1">
            <text:p>Mylin</text:p>
          </table:table-cell>
          <table:table-cell office:value-type="string" table:style-name="ce1">
            <text:p>TSV Westerland</text:p>
          </table:table-cell>
          <table:table-cell office:value-type="string" table:style-name="ce1">
            <text:p>25.05.2003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1:25,79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erland</text:p>
          </table:table-cell>
          <table:table-cell office:value-type="string" table:style-name="ce1">
            <text:p>Möllner SV</text:p>
          </table:table-cell>
          <table:table-cell office:value-type="string" table:style-name="ce1">
            <text:p>04.11.2017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3:06,06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erland</text:p>
          </table:table-cell>
          <table:table-cell office:value-type="string" table:style-name="ce1">
            <text:p>Möllner SV</text:p>
          </table:table-cell>
          <table:table-cell office:value-type="string" table:style-name="ce1">
            <text:p>16.09.2017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32,04</text:p>
          </table:table-cell>
          <table:table-cell office:value-type="string" table:style-name="ce1">
            <text:p>Laura Frederike</text:p>
          </table:table-cell>
          <table:table-cell office:value-type="string" table:style-name="ce1">
            <text:p>Selle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9.12.2010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1:08,29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erland</text:p>
          </table:table-cell>
          <table:table-cell office:value-type="string" table:style-name="ce1">
            <text:p>Möllner SV</text:p>
          </table:table-cell>
          <table:table-cell office:value-type="string" table:style-name="ce1">
            <text:p>26.11.2017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2:30,99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Prätorius</text:p>
          </table:table-cell>
          <table:table-cell office:value-type="string" table:style-name="ce1">
            <text:p>Swim Team Elmshorn</text:p>
          </table:table-cell>
          <table:table-cell office:value-type="string" table:style-name="ce1">
            <text:p>06.11.2016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5:16,97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Prätorius</text:p>
          </table:table-cell>
          <table:table-cell office:value-type="string" table:style-name="ce1">
            <text:p>Swim Team Elmshorn</text:p>
          </table:table-cell>
          <table:table-cell office:value-type="string" table:style-name="ce1">
            <text:p>05.11.2016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10:58,90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Dühnforth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">
            <text:p>01.01.1986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1:20,88</text:p>
          </table:table-cell>
          <table:table-cell office:value-type="string" table:style-name="ce1">
            <text:p>Laura Frederike</text:p>
          </table:table-cell>
          <table:table-cell office:value-type="string" table:style-name="ce1">
            <text:p>Selle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8.12.201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2:47,26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erland</text:p>
          </table:table-cell>
          <table:table-cell office:value-type="string" table:style-name="ce1">
            <text:p>Möllner SV</text:p>
          </table:table-cell>
          <table:table-cell office:value-type="string" table:style-name="ce1">
            <text:p>04.11.2017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6:05,64</text:p>
          </table:table-cell>
          <table:table-cell office:value-type="string" table:style-name="ce1">
            <text:p>Luisa</text:p>
          </table:table-cell>
          <table:table-cell office:value-type="string" table:style-name="ce1">
            <text:p>Gerland</text:p>
          </table:table-cell>
          <table:table-cell office:value-type="string" table:style-name="ce1">
            <text:p>Möllner SV</text:p>
          </table:table-cell>
          <table:table-cell office:value-type="string" table:style-name="ce1">
            <text:p>09.12.2017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0:37,49</text:p>
          </table:table-cell>
          <table:table-cell office:value-type="string" table:style-name="ce1">
            <text:p>Alina</text:p>
          </table:table-cell>
          <table:table-cell office:value-type="string" table:style-name="ce1">
            <text:p>Müller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">
            <text:p>15.12.2013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1:19,30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Dühnforth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">
            <text:p>01.01.1986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2:48,79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Prätorius</text:p>
          </table:table-cell>
          <table:table-cell office:value-type="string" table:style-name="ce1">
            <text:p>Swim Team Elmshorn</text:p>
          </table:table-cell>
          <table:table-cell office:value-type="string" table:style-name="ce1">
            <text:p>05.11.2016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0:34,72</text:p>
          </table:table-cell>
          <table:table-cell office:value-type="string" table:style-name="ce1">
            <text:p>Laura Frederike</text:p>
          </table:table-cell>
          <table:table-cell office:value-type="string" table:style-name="ce1">
            <text:p>Selle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02.10.2010</text:p>
          </table:table-cell>
          <table:table-cell table:number-columns-repeated="16377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1:18,28</text:p>
          </table:table-cell>
          <table:table-cell office:value-type="string" table:style-name="ce1">
            <text:p>Zoe</text:p>
          </table:table-cell>
          <table:table-cell office:value-type="string" table:style-name="ce1">
            <text:p>Reinhold</text:p>
          </table:table-cell>
          <table:table-cell office:value-type="string" table:style-name="ce1">
            <text:p>Möllner SV</text:p>
          </table:table-cell>
          <table:table-cell office:value-type="string" table:style-name="ce1">
            <text:p>25.11.2018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3:02,15</text:p>
          </table:table-cell>
          <table:table-cell office:value-type="string" table:style-name="ce1">
            <text:p>Madlen</text:p>
          </table:table-cell>
          <table:table-cell office:value-type="string" table:style-name="ce1">
            <text:p>Block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4.12.20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Stand 31.12.2023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LJR_AK_11_weiblich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0:36,93</text:p>
          </table:table-cell>
          <table:table-cell office:value-type="string" table:style-name="ce1">
            <text:p>Zoe</text:p>
          </table:table-cell>
          <table:table-cell office:value-type="string" table:style-name="ce1">
            <text:p>Reinhold</text:p>
          </table:table-cell>
          <table:table-cell office:value-type="string" table:style-name="ce1">
            <text:p>Möllner SV</text:p>
          </table:table-cell>
          <table:table-cell office:value-type="string" table:style-name="ce1">
            <text:p>03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1:21,55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Prätorius</text:p>
          </table:table-cell>
          <table:table-cell office:value-type="string" table:style-name="ce1">
            <text:p>Swim Team Elmshorn</text:p>
          </table:table-cell>
          <table:table-cell office:value-type="string" table:style-name="ce1">
            <text:p>26.11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2:58,28</text:p>
          </table:table-cell>
          <table:table-cell office:value-type="string" table:style-name="ce1">
            <text:p>Rana Banu</text:p>
          </table:table-cell>
          <table:table-cell office:value-type="string" table:style-name="ce1">
            <text:p>Nazli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">
            <text:p>11.12.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29,68</text:p>
          </table:table-cell>
          <table:table-cell office:value-type="string" table:style-name="ce1">
            <text:p>Zoe</text:p>
          </table:table-cell>
          <table:table-cell office:value-type="string" table:style-name="ce1">
            <text:p>Reinhold</text:p>
          </table:table-cell>
          <table:table-cell office:value-type="string" table:style-name="ce1">
            <text:p>Möllner SV</text:p>
          </table:table-cell>
          <table:table-cell office:value-type="string" table:style-name="ce1">
            <text:p>29.09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1:04,24</text:p>
          </table:table-cell>
          <table:table-cell office:value-type="string" table:style-name="ce1">
            <text:p>Andra</text:p>
          </table:table-cell>
          <table:table-cell office:value-type="string" table:style-name="ce1">
            <text:p>Bejenaru</text:p>
          </table:table-cell>
          <table:table-cell office:value-type="string" table:style-name="ce1">
            <text:p>Flensburger SK</text:p>
          </table:table-cell>
          <table:table-cell office:value-type="string" table:style-name="ce1">
            <text:p>25.11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2:21,32</text:p>
          </table:table-cell>
          <table:table-cell office:value-type="string" table:style-name="ce1">
            <text:p>Andra</text:p>
          </table:table-cell>
          <table:table-cell office:value-type="string" table:style-name="ce1">
            <text:p>Bejenaru</text:p>
          </table:table-cell>
          <table:table-cell office:value-type="string" table:style-name="ce1">
            <text:p>Flensburger SK</text:p>
          </table:table-cell>
          <table:table-cell office:value-type="string" table:style-name="ce1">
            <text:p>08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4:56,86</text:p>
          </table:table-cell>
          <table:table-cell office:value-type="string" table:style-name="ce1">
            <text:p>Kea</text:p>
          </table:table-cell>
          <table:table-cell office:value-type="string" table:style-name="ce1">
            <text:p>Körner</text:p>
          </table:table-cell>
          <table:table-cell office:value-type="string" table:style-name="ce1">
            <text:p>SG Elbe</text:p>
          </table:table-cell>
          <table:table-cell office:value-type="string" table:style-name="ce1">
            <text:p>10.12.20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10:18,48</text:p>
          </table:table-cell>
          <table:table-cell office:value-type="string" table:style-name="ce1">
            <text:p>Rana Banu</text:p>
          </table:table-cell>
          <table:table-cell office:value-type="string" table:style-name="ce1">
            <text:p>Nazli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">
            <text:p>31.10.19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20:01,86</text:p>
          </table:table-cell>
          <table:table-cell office:value-type="string" table:style-name="ce1">
            <text:p>Philippa Tabea</text:p>
          </table:table-cell>
          <table:table-cell office:value-type="string" table:style-name="ce1">
            <text:p>Wigger</text:p>
          </table:table-cell>
          <table:table-cell office:value-type="string" table:style-name="ce1">
            <text:p>FC Voran Ohe</text:p>
          </table:table-cell>
          <table:table-cell office:value-type="string" table:style-name="ce1">
            <text:p>13.12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1:14,56</text:p>
          </table:table-cell>
          <table:table-cell office:value-type="string" table:style-name="ce1">
            <text:p>Laura Frederike</text:p>
          </table:table-cell>
          <table:table-cell office:value-type="string" table:style-name="ce1">
            <text:p>Selle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27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2:33,99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Prätorius</text:p>
          </table:table-cell>
          <table:table-cell office:value-type="string" table:style-name="ce1">
            <text:p>Swim Team Elmshorn</text:p>
          </table:table-cell>
          <table:table-cell office:value-type="string" table:style-name="ce1">
            <text:p>26.11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5:41,22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Gätjen</text:p>
          </table:table-cell>
          <table:table-cell office:value-type="string" table:style-name="ce1">
            <text:p>SG Stormarn Barsbüttel</text:p>
          </table:table-cell>
          <table:table-cell office:value-type="string" table:style-name="ce1">
            <text:p>17.12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0:33,32</text:p>
          </table:table-cell>
          <table:table-cell office:value-type="string" table:style-name="ce1">
            <text:p>Irina-Beatrice</text:p>
          </table:table-cell>
          <table:table-cell office:value-type="string" table:style-name="ce1">
            <text:p>Pelcaru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25.10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1:11,76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Prätorius</text:p>
          </table:table-cell>
          <table:table-cell office:value-type="string" table:style-name="ce1">
            <text:p>Swim Team Elmshorn</text:p>
          </table:table-cell>
          <table:table-cell office:value-type="string" table:style-name="ce1">
            <text:p>26.11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2:38,00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Prätorius</text:p>
          </table:table-cell>
          <table:table-cell office:value-type="string" table:style-name="ce1">
            <text:p>Swim Team Elmshorn</text:p>
          </table:table-cell>
          <table:table-cell office:value-type="string" table:style-name="ce1">
            <text:p>23.09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0:31,72</text:p>
          </table:table-cell>
          <table:table-cell office:value-type="string" table:style-name="ce1">
            <text:p>Laura Frederike</text:p>
          </table:table-cell>
          <table:table-cell office:value-type="string" table:style-name="ce1">
            <text:p>Selle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27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1:11,51</text:p>
          </table:table-cell>
          <table:table-cell office:value-type="string" table:style-name="ce1">
            <text:p>Andra</text:p>
          </table:table-cell>
          <table:table-cell office:value-type="string" table:style-name="ce1">
            <text:p>Bejenaru</text:p>
          </table:table-cell>
          <table:table-cell office:value-type="string" table:style-name="ce1">
            <text:p>Flensburger SK</text:p>
          </table:table-cell>
          <table:table-cell office:value-type="string" table:style-name="ce1">
            <text:p>25.11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2:42,75</text:p>
          </table:table-cell>
          <table:table-cell office:value-type="string" table:style-name="ce1">
            <text:p>Vivienne</text:p>
          </table:table-cell>
          <table:table-cell office:value-type="string" table:style-name="ce1">
            <text:p>El-Sibay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">
            <text:p>18.11.2007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tand 31.12.2023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JR_AK_12_weiblich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0:35,18</text:p>
          </table:table-cell>
          <table:table-cell office:value-type="string" table:style-name="ce1">
            <text:p>Laura Frederike</text:p>
          </table:table-cell>
          <table:table-cell office:value-type="string" table:style-name="ce1">
            <text:p>Selle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25.11.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1:16,89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Gätjen</text:p>
          </table:table-cell>
          <table:table-cell office:value-type="string" table:style-name="ce1">
            <text:p>SG Stormarn Barsbüttel</text:p>
          </table:table-cell>
          <table:table-cell office:value-type="string" table:style-name="ce1">
            <text:p>28.10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2:46,12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Gätjen</text:p>
          </table:table-cell>
          <table:table-cell office:value-type="string" table:style-name="ce1">
            <text:p>SG Stormarn Barsbüttel</text:p>
          </table:table-cell>
          <table:table-cell office:value-type="string" table:style-name="ce1">
            <text:p>27.10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27,98</text:p>
          </table:table-cell>
          <table:table-cell office:value-type="string" table:style-name="ce1">
            <text:p>Telse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SG Stormarn Barsbüttel</text:p>
          </table:table-cell>
          <table:table-cell office:value-type="string" table:style-name="ce1">
            <text:p>01.12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59,92</text:p>
          </table:table-cell>
          <table:table-cell office:value-type="string" table:style-name="ce1">
            <text:p>Nina Jil</text:p>
          </table:table-cell>
          <table:table-cell office:value-type="string" table:style-name="ce1">
            <text:p>Nowak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20.12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2:12,37</text:p>
          </table:table-cell>
          <table:table-cell office:value-type="string" table:style-name="ce1">
            <text:p>Nina Jil</text:p>
          </table:table-cell>
          <table:table-cell office:value-type="string" table:style-name="ce1">
            <text:p>Nowak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15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4:41,10</text:p>
          </table:table-cell>
          <table:table-cell office:value-type="string" table:style-name="ce1">
            <text:p>Nina Jil</text:p>
          </table:table-cell>
          <table:table-cell office:value-type="string" table:style-name="ce1">
            <text:p>Nowak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14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9:39,39</text:p>
          </table:table-cell>
          <table:table-cell office:value-type="string" table:style-name="ce1">
            <text:p>Alina</text:p>
          </table:table-cell>
          <table:table-cell office:value-type="string" table:style-name="ce1">
            <text:p>Groht</text:p>
          </table:table-cell>
          <table:table-cell office:value-type="string" table:style-name="ce1">
            <text:p>Flensburger SK</text:p>
          </table:table-cell>
          <table:table-cell office:value-type="string" table:style-name="ce1">
            <text:p>21.11.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18:33,85</text:p>
          </table:table-cell>
          <table:table-cell office:value-type="string" table:style-name="ce1">
            <text:p>Louisa Marie</text:p>
          </table:table-cell>
          <table:table-cell office:value-type="string" table:style-name="ce1">
            <text:p>Obermark</text:p>
          </table:table-cell>
          <table:table-cell office:value-type="string" table:style-name="ce1">
            <text:p>Flensburger SK</text:p>
          </table:table-cell>
          <table:table-cell office:value-type="string" table:style-name="ce1">
            <text:p>08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1:10,50</text:p>
          </table:table-cell>
          <table:table-cell office:value-type="string" table:style-name="ce1">
            <text:p>Nina Jil</text:p>
          </table:table-cell>
          <table:table-cell office:value-type="string" table:style-name="ce1">
            <text:p>Nowak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07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2:29,78</text:p>
          </table:table-cell>
          <table:table-cell office:value-type="string" table:style-name="ce1">
            <text:p>Nina Jil</text:p>
          </table:table-cell>
          <table:table-cell office:value-type="string" table:style-name="ce1">
            <text:p>Nowak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15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5:17,36</text:p>
          </table:table-cell>
          <table:table-cell office:value-type="string" table:style-name="ce1">
            <text:p>Nina Jil</text:p>
          </table:table-cell>
          <table:table-cell office:value-type="string" table:style-name="ce1">
            <text:p>Nowak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14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0:32,14</text:p>
          </table:table-cell>
          <table:table-cell office:value-type="string" table:style-name="ce1">
            <text:p>Telse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">
            <text:p>02.11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1:09,95</text:p>
          </table:table-cell>
          <table:table-cell office:value-type="string" table:style-name="ce1">
            <text:p>Naja</text:p>
          </table:table-cell>
          <table:table-cell office:value-type="string" table:style-name="ce1">
            <text:p>Wachs</text:p>
          </table:table-cell>
          <table:table-cell office:value-type="string" table:style-name="ce1">
            <text:p>Flensburger SK</text:p>
          </table:table-cell>
          <table:table-cell office:value-type="string" table:style-name="ce1">
            <text:p>17.12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2:28,07</text:p>
          </table:table-cell>
          <table:table-cell office:value-type="string" table:style-name="ce1">
            <text:p>Naja</text:p>
          </table:table-cell>
          <table:table-cell office:value-type="string" table:style-name="ce1">
            <text:p>Wachs</text:p>
          </table:table-cell>
          <table:table-cell office:value-type="string" table:style-name="ce1">
            <text:p>Flensburger SK</text:p>
          </table:table-cell>
          <table:table-cell office:value-type="string" table:style-name="ce1">
            <text:p>26.11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0:29,79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18.12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1:07,27</text:p>
          </table:table-cell>
          <table:table-cell office:value-type="string" table:style-name="ce1">
            <text:p>Andra</text:p>
          </table:table-cell>
          <table:table-cell office:value-type="string" table:style-name="ce1">
            <text:p>Bejenaru</text:p>
          </table:table-cell>
          <table:table-cell office:value-type="string" table:style-name="ce1">
            <text:p>Flensburger SK</text:p>
          </table:table-cell>
          <table:table-cell office:value-type="string" table:style-name="ce1">
            <text:p>03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2:33,04</text:p>
          </table:table-cell>
          <table:table-cell office:value-type="string" table:style-name="ce1">
            <text:p>Vivienne</text:p>
          </table:table-cell>
          <table:table-cell office:value-type="string" table:style-name="ce1">
            <text:p>El-Sibay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">
            <text:p>01.11.2008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tand 31.12.2023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JR_AK_13_weiblich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50m</text:p>
          </table:table-cell>
          <table:table-cell office:value-type="string" table:style-name="ce5">
            <text:p>Brust</text:p>
          </table:table-cell>
          <table:table-cell office:value-type="time" office:time-value="PT0H0M34S" table:style-name="ce6">
            <text:p>00:34,00</text:p>
          </table:table-cell>
          <table:table-cell office:value-type="string" table:style-name="ce5">
            <text:p>Naya</text:p>
          </table:table-cell>
          <table:table-cell office:value-type="string" table:style-name="ce5">
            <text:p>Petersen</text:p>
          </table:table-cell>
          <table:table-cell office:value-type="string" table:style-name="ce5">
            <text:p>SG Lübeck</text:p>
          </table:table-cell>
          <table:table-cell office:value-type="string" table:style-name="ce7">
            <text:p>03.11.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m</text:p>
          </table:table-cell>
          <table:table-cell office:value-type="string" table:style-name="ce5">
            <text:p>Brust</text:p>
          </table:table-cell>
          <table:table-cell office:value-type="string" table:style-name="ce6">
            <text:p>01:14,38</text:p>
          </table:table-cell>
          <table:table-cell office:value-type="string" table:style-name="ce5">
            <text:p>Maileen</text:p>
          </table:table-cell>
          <table:table-cell office:value-type="string" table:style-name="ce5">
            <text:p>Pilwat</text:p>
          </table:table-cell>
          <table:table-cell office:value-type="string" table:style-name="ce5">
            <text:p>SG Wasserratten Norderstedt</text:p>
          </table:table-cell>
          <table:table-cell office:value-type="string" table:style-name="ce7">
            <text:p>04.11.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8">
            <text:p>02:40,84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Gätjen</text:p>
          </table:table-cell>
          <table:table-cell office:value-type="string" table:style-name="ce1">
            <text:p>SG Stormarn Barsbüttel</text:p>
          </table:table-cell>
          <table:table-cell office:value-type="string" table:style-name="ce9">
            <text:p>26.10.20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0m</text:p>
          </table:table-cell>
          <table:table-cell office:value-type="string" table:style-name="ce10">
            <text:p>Freistil</text:p>
          </table:table-cell>
          <table:table-cell office:value-type="string" table:style-name="ce8">
            <text:p>00:26,38</text:p>
          </table:table-cell>
          <table:table-cell office:value-type="string" table:style-name="ce10">
            <text:p>Zoe</text:p>
          </table:table-cell>
          <table:table-cell office:value-type="string" table:style-name="ce10">
            <text:p>Reinhold</text:p>
          </table:table-cell>
          <table:table-cell office:value-type="string" table:style-name="ce10">
            <text:p>Möllner SV</text:p>
          </table:table-cell>
          <table:table-cell office:value-type="string" table:style-name="ce9">
            <text:p>01.11.202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0m</text:p>
          </table:table-cell>
          <table:table-cell office:value-type="string" table:style-name="ce10">
            <text:p>Freistil</text:p>
          </table:table-cell>
          <table:table-cell office:value-type="string" table:style-name="ce8">
            <text:p>00:57,39</text:p>
          </table:table-cell>
          <table:table-cell office:value-type="string" table:style-name="ce10">
            <text:p>Zoe</text:p>
          </table:table-cell>
          <table:table-cell office:value-type="string" table:style-name="ce10">
            <text:p>Reinhold</text:p>
          </table:table-cell>
          <table:table-cell office:value-type="string" table:style-name="ce10">
            <text:p>Möllner SV</text:p>
          </table:table-cell>
          <table:table-cell office:value-type="string" table:style-name="ce9">
            <text:p>01.11.202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00m</text:p>
          </table:table-cell>
          <table:table-cell office:value-type="string" table:style-name="ce10">
            <text:p>Freistil</text:p>
          </table:table-cell>
          <table:table-cell office:value-type="string" table:style-name="ce8">
            <text:p>02:08,45</text:p>
          </table:table-cell>
          <table:table-cell office:value-type="string" table:style-name="ce10">
            <text:p>Nina Jil</text:p>
          </table:table-cell>
          <table:table-cell office:value-type="string" table:style-name="ce10">
            <text:p>Nowak</text:p>
          </table:table-cell>
          <table:table-cell office:value-type="string" table:style-name="ce10">
            <text:p>Swim-Team Elmshorn</text:p>
          </table:table-cell>
          <table:table-cell office:value-type="string" table:style-name="ce9">
            <text:p>21.11.20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00m</text:p>
          </table:table-cell>
          <table:table-cell office:value-type="string" table:style-name="ce10">
            <text:p>Freistil</text:p>
          </table:table-cell>
          <table:table-cell office:value-type="string" table:style-name="ce8">
            <text:p>04:24,83</text:p>
          </table:table-cell>
          <table:table-cell office:value-type="string" table:style-name="ce10">
            <text:p>Nina Jil</text:p>
          </table:table-cell>
          <table:table-cell office:value-type="string" table:style-name="ce10">
            <text:p>Nowak</text:p>
          </table:table-cell>
          <table:table-cell office:value-type="string" table:style-name="ce10">
            <text:p>Swim-Team Elmshorn</text:p>
          </table:table-cell>
          <table:table-cell office:value-type="string" table:style-name="ce9">
            <text:p>20.11.20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800m</text:p>
          </table:table-cell>
          <table:table-cell office:value-type="string" table:style-name="ce10">
            <text:p>Freistil</text:p>
          </table:table-cell>
          <table:table-cell office:value-type="string" table:style-name="ce8">
            <text:p>09:05,94</text:p>
          </table:table-cell>
          <table:table-cell office:value-type="string" table:style-name="ce10">
            <text:p>Lotta</text:p>
          </table:table-cell>
          <table:table-cell office:value-type="string" table:style-name="ce10">
            <text:p>Steinmann</text:p>
          </table:table-cell>
          <table:table-cell office:value-type="string" table:style-name="ce10">
            <text:p>SC Delphin Lübeck</text:p>
          </table:table-cell>
          <table:table-cell office:value-type="string" table:style-name="ce9">
            <text:p>28.10.20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500m</text:p>
          </table:table-cell>
          <table:table-cell office:value-type="string" table:style-name="ce10">
            <text:p>Freistil</text:p>
          </table:table-cell>
          <table:table-cell office:value-type="string" table:style-name="ce8">
            <text:p>17:22,21</text:p>
          </table:table-cell>
          <table:table-cell office:value-type="string" table:style-name="ce10">
            <text:p>Lotta</text:p>
          </table:table-cell>
          <table:table-cell office:value-type="string" table:style-name="ce10">
            <text:p>Steinmann</text:p>
          </table:table-cell>
          <table:table-cell office:value-type="string" table:style-name="ce10">
            <text:p>SC Delphin Lübeck</text:p>
          </table:table-cell>
          <table:table-cell office:value-type="string" table:style-name="ce9">
            <text:p>22.11.201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0m</text:p>
          </table:table-cell>
          <table:table-cell office:value-type="string" table:style-name="ce10">
            <text:p>Lagen</text:p>
          </table:table-cell>
          <table:table-cell office:value-type="string" table:style-name="ce8">
            <text:p>01:07,59</text:p>
          </table:table-cell>
          <table:table-cell office:value-type="string" table:style-name="ce10">
            <text:p>Alina</text:p>
          </table:table-cell>
          <table:table-cell office:value-type="string" table:style-name="ce10">
            <text:p>Groht</text:p>
          </table:table-cell>
          <table:table-cell office:value-type="string" table:style-name="ce10">
            <text:p>Flensburger SK</text:p>
          </table:table-cell>
          <table:table-cell office:value-type="string" table:style-name="ce9">
            <text:p>29.10.20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00m</text:p>
          </table:table-cell>
          <table:table-cell office:value-type="string" table:style-name="ce10">
            <text:p>Lagen</text:p>
          </table:table-cell>
          <table:table-cell office:value-type="string" table:style-name="ce8">
            <text:p>02:25,48</text:p>
          </table:table-cell>
          <table:table-cell office:value-type="string" table:style-name="ce10">
            <text:p>Nina Jil</text:p>
          </table:table-cell>
          <table:table-cell office:value-type="string" table:style-name="ce10">
            <text:p>Nowak</text:p>
          </table:table-cell>
          <table:table-cell office:value-type="string" table:style-name="ce10">
            <text:p>Swim-Team Elmshorn</text:p>
          </table:table-cell>
          <table:table-cell office:value-type="string" table:style-name="ce9">
            <text:p>21.11.20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00m</text:p>
          </table:table-cell>
          <table:table-cell office:value-type="string" table:style-name="ce10">
            <text:p>Lagen</text:p>
          </table:table-cell>
          <table:table-cell office:value-type="string" table:style-name="ce8">
            <text:p>05:03,79</text:p>
          </table:table-cell>
          <table:table-cell office:value-type="string" table:style-name="ce10">
            <text:p>Lea</text:p>
          </table:table-cell>
          <table:table-cell office:value-type="string" table:style-name="ce10">
            <text:p>Boy</text:p>
          </table:table-cell>
          <table:table-cell office:value-type="string" table:style-name="ce10">
            <text:p>Swim-Team Elmshorn</text:p>
          </table:table-cell>
          <table:table-cell office:value-type="string" table:style-name="ce9">
            <text:p>30.11.201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0m</text:p>
          </table:table-cell>
          <table:table-cell office:value-type="string" table:style-name="ce10">
            <text:p>Rücken</text:p>
          </table:table-cell>
          <table:table-cell office:value-type="string" table:style-name="ce8">
            <text:p>00:30,59</text:p>
          </table:table-cell>
          <table:table-cell office:value-type="string" table:style-name="ce10">
            <text:p>Zoe</text:p>
          </table:table-cell>
          <table:table-cell office:value-type="string" table:style-name="ce10">
            <text:p>Reinhold</text:p>
          </table:table-cell>
          <table:table-cell office:value-type="string" table:style-name="ce10">
            <text:p>Möllner SV</text:p>
          </table:table-cell>
          <table:table-cell office:value-type="string" table:style-name="ce9">
            <text:p>01.11.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8">
            <text:p>01:05,85</text:p>
          </table:table-cell>
          <table:table-cell office:value-type="string" table:style-name="ce1">
            <text:p>Alina</text:p>
          </table:table-cell>
          <table:table-cell office:value-type="string" table:style-name="ce1">
            <text:p>Groht</text:p>
          </table:table-cell>
          <table:table-cell office:value-type="string" table:style-name="ce1">
            <text:p>Flensburger SK</text:p>
          </table:table-cell>
          <table:table-cell office:value-type="string" table:style-name="ce9">
            <text:p>27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8">
            <text:p>02:22,41</text:p>
          </table:table-cell>
          <table:table-cell office:value-type="string" table:style-name="ce1">
            <text:p>Lotta</text:p>
          </table:table-cell>
          <table:table-cell office:value-type="string" table:style-name="ce1">
            <text:p>Steinmann</text:p>
          </table:table-cell>
          <table:table-cell office:value-type="string" table:style-name="ce1">
            <text:p>SC Delphin Lübeck</text:p>
          </table:table-cell>
          <table:table-cell office:value-type="string" table:style-name="ce9">
            <text:p>03.11.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8">
            <text:p>00:29,37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</text:p>
          </table:table-cell>
          <table:table-cell office:value-type="string" table:style-name="ce9">
            <text:p>29.01.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8">
            <text:p>01:03,90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</text:p>
          </table:table-cell>
          <table:table-cell office:value-type="string" table:style-name="ce9">
            <text:p>01.12.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8">
            <text:p>02:24,36</text:p>
          </table:table-cell>
          <table:table-cell office:value-type="string" table:style-name="ce1">
            <text:p>Louisa Marie</text:p>
          </table:table-cell>
          <table:table-cell office:value-type="string" table:style-name="ce1">
            <text:p>Obermark</text:p>
          </table:table-cell>
          <table:table-cell office:value-type="string" table:style-name="ce1">
            <text:p>Flensburger SK</text:p>
          </table:table-cell>
          <table:table-cell office:value-type="string" table:style-name="ce9">
            <text:p>29.11.201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tand: 31.12.2023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JR_AK_14_weiblich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2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3"/>
        <table:table-column table:style-name="co1" table:number-columns-repeated="16377" table:default-cell-style-name="ce1"/>
        <table:table-row table:style-name="ro1">
          <table:table-cell office:value-type="string" table:style-name="ce10">
            <text:p>50m</text:p>
          </table:table-cell>
          <table:table-cell office:value-type="string" table:style-name="ce10">
            <text:p>Brust</text:p>
          </table:table-cell>
          <table:table-cell office:value-type="string" table:style-name="ce8">
            <text:p>00:33,53</text:p>
          </table:table-cell>
          <table:table-cell office:value-type="string" table:style-name="ce10">
            <text:p>Luisa</text:p>
          </table:table-cell>
          <table:table-cell office:value-type="string" table:style-name="ce10">
            <text:p>Hackmann</text:p>
          </table:table-cell>
          <table:table-cell office:value-type="string" table:style-name="ce10">
            <text:p>SG Lübeck</text:p>
          </table:table-cell>
          <table:table-cell office:value-type="string" table:style-name="ce11">
            <text:p>01.10.202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0m</text:p>
          </table:table-cell>
          <table:table-cell office:value-type="string" table:style-name="ce10">
            <text:p>Brust</text:p>
          </table:table-cell>
          <table:table-cell office:value-type="string" table:style-name="ce8">
            <text:p>01:12,45</text:p>
          </table:table-cell>
          <table:table-cell office:value-type="string" table:style-name="ce10">
            <text:p>Luisa</text:p>
          </table:table-cell>
          <table:table-cell office:value-type="string" table:style-name="ce10">
            <text:p>Hackmann</text:p>
          </table:table-cell>
          <table:table-cell office:value-type="string" table:style-name="ce10">
            <text:p>SG Lübeck</text:p>
          </table:table-cell>
          <table:table-cell office:value-type="string" table:style-name="ce11">
            <text:p>01.10.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8">
            <text:p>02:41,15</text:p>
          </table:table-cell>
          <table:table-cell office:value-type="string" table:style-name="ce1">
            <text:p>Rana Banu</text:p>
          </table:table-cell>
          <table:table-cell office:value-type="string" table:style-name="ce1">
            <text:p>Nazli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1">
            <text:p>17.02.2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Freistil</text:p>
          </table:table-cell>
          <table:table-cell office:value-type="string" table:style-name="ce8">
            <text:p>00:26,72</text:p>
          </table:table-cell>
          <table:table-cell office:value-type="string" table:style-name="ce1">
            <text:p>Telse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1">
            <text:p>07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8">
            <text:p>00:58,07</text:p>
          </table:table-cell>
          <table:table-cell office:value-type="string" table:style-name="ce1">
            <text:p>Nina Jil</text:p>
          </table:table-cell>
          <table:table-cell office:value-type="string" table:style-name="ce1">
            <text:p>Nowak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19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8">
            <text:p>02:06,35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Boy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18.06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8">
            <text:p>04:22,81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Boy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29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8">
            <text:p>08:57,36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Boy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22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8">
            <text:p>17:18,42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Boy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19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8">
            <text:p>01:08,01</text:p>
          </table:table-cell>
          <table:table-cell office:value-type="string" table:style-name="ce1">
            <text:p>Lena Celina</text:p>
          </table:table-cell>
          <table:table-cell office:value-type="string" table:style-name="ce1">
            <text:p>Hiller</text:p>
          </table:table-cell>
          <table:table-cell office:value-type="string" table:style-name="ce1">
            <text:p>MTV Segeberg</text:p>
          </table:table-cell>
          <table:table-cell office:value-type="string" table:style-name="ce11">
            <text:p>11.12.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8">
            <text:p>02:21,42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01.12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8">
            <text:p>04:55,01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Boy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29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8">
            <text:p>00:29,96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Schulze</text:p>
          </table:table-cell>
          <table:table-cell office:value-type="string" table:style-name="ce1">
            <text:p>Flensburger SK</text:p>
          </table:table-cell>
          <table:table-cell office:value-type="string" table:style-name="ce11">
            <text:p>07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8">
            <text:p>01:03,50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Völker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1">
            <text:p>01.01.1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8">
            <text:p>02:17,53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Schulze</text:p>
          </table:table-cell>
          <table:table-cell office:value-type="string" table:style-name="ce1">
            <text:p>Flensburger SK</text:p>
          </table:table-cell>
          <table:table-cell office:value-type="string" table:style-name="ce11">
            <text:p>20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8">
            <text:p>00:27,49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22.11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8">
            <text:p>01:02,13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30.11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8">
            <text:p>02:19,54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 Elmshorn</text:p>
          </table:table-cell>
          <table:table-cell office:value-type="string" table:style-name="ce11">
            <text:p>01.12.2013</text:p>
          </table:table-cell>
          <table:table-cell table:number-columns-repeated="16377"/>
        </table:table-row>
        <table:table-row table:number-rows-repeated="3" table:style-name="ro1">
          <table:table-cell table:number-columns-repeated="2" table:style-name="ce1"/>
          <table:table-cell table:style-name="ce12"/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2"/>
          <table:table-cell office:value-type="string" table:style-name="ce1">
            <text:p>Stand 31.12.2023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LJR_AK_15_weiblich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0:31,76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Schulze</text:p>
          </table:table-cell>
          <table:table-cell office:value-type="string" table:style-name="ce1">
            <text:p>TSB Flensburg</text:p>
          </table:table-cell>
          <table:table-cell office:value-type="string" table:style-name="ce1">
            <text:p>21.12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1:08,45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Schulze</text:p>
          </table:table-cell>
          <table:table-cell office:value-type="string" table:style-name="ce1">
            <text:p>TSB Flensburg</text:p>
          </table:table-cell>
          <table:table-cell office:value-type="string" table:style-name="ce1">
            <text:p>20.12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2:28,97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Schulze</text:p>
          </table:table-cell>
          <table:table-cell office:value-type="string" table:style-name="ce1">
            <text:p>TSB Flensburg</text:p>
          </table:table-cell>
          <table:table-cell office:value-type="string" table:style-name="ce1">
            <text:p>21.12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25,84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Schulze</text:p>
          </table:table-cell>
          <table:table-cell office:value-type="string" table:style-name="ce1">
            <text:p>TSB Flensburg</text:p>
          </table:table-cell>
          <table:table-cell office:value-type="string" table:style-name="ce1">
            <text:p>20.12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56,61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Schulze</text:p>
          </table:table-cell>
          <table:table-cell office:value-type="string" table:style-name="ce1">
            <text:p>TSB Flensburg</text:p>
          </table:table-cell>
          <table:table-cell office:value-type="string" table:style-name="ce1">
            <text:p>14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2:04,05</text:p>
          </table:table-cell>
          <table:table-cell office:value-type="string" table:style-name="ce1">
            <text:p>Taina</text:p>
          </table:table-cell>
          <table:table-cell office:value-type="string" table:style-name="ce1">
            <text:p>Raezke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28.10.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4:18,29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Boy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03.06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8:40,64</text:p>
          </table:table-cell>
          <table:table-cell office:value-type="string" table:style-name="ce1">
            <text:p>Lea</text:p>
          </table:table-cell>
          <table:table-cell office:value-type="string" table:style-name="ce1">
            <text:p>Boy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19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16:46,28</text:p>
          </table:table-cell>
          <table:table-cell office:value-type="string" table:style-name="ce1">
            <text:p>Lena-Sophie</text:p>
          </table:table-cell>
          <table:table-cell office:value-type="string" table:style-name="ce1">
            <text:p>Bermel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27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1:03,48</text:p>
          </table:table-cell>
          <table:table-cell office:value-type="string" table:style-name="ce1">
            <text:p>Nele</text:p>
          </table:table-cell>
          <table:table-cell office:value-type="string" table:style-name="ce1">
            <text:p>Schulze</text:p>
          </table:table-cell>
          <table:table-cell office:value-type="string" table:style-name="ce1">
            <text:p>TSB Flensburg</text:p>
          </table:table-cell>
          <table:table-cell office:value-type="string" table:style-name="ce1">
            <text:p>03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2:19,18</text:p>
          </table:table-cell>
          <table:table-cell office:value-type="string" table:style-name="ce1">
            <text:p>Taina</text:p>
          </table:table-cell>
          <table:table-cell office:value-type="string" table:style-name="ce1">
            <text:p>Raezke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09.12.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4:52,73</text:p>
          </table:table-cell>
          <table:table-cell office:value-type="string" table:style-name="ce1">
            <text:p>Taina</text:p>
          </table:table-cell>
          <table:table-cell office:value-type="string" table:style-name="ce1">
            <text:p>Raezke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22.11.2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0:29,30</text:p>
          </table:table-cell>
          <table:table-cell office:value-type="string" table:style-name="ce1">
            <text:p>Lina-Marie</text:p>
          </table:table-cell>
          <table:table-cell office:value-type="string" table:style-name="ce1">
            <text:p>Bahr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21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1:01,42</text:p>
          </table:table-cell>
          <table:table-cell office:value-type="string" table:style-name="ce1">
            <text:p>Antje</text:p>
          </table:table-cell>
          <table:table-cell office:value-type="string" table:style-name="ce1">
            <text:p>Buschschulte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20.11.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2:11,50</text:p>
          </table:table-cell>
          <table:table-cell office:value-type="string" table:style-name="ce1">
            <text:p>Antje</text:p>
          </table:table-cell>
          <table:table-cell office:value-type="string" table:style-name="ce1">
            <text:p>Buschschulte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27.11.19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0:27,71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20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1:01,28</text:p>
          </table:table-cell>
          <table:table-cell office:value-type="string" table:style-name="ce1">
            <text:p>Thea</text:p>
          </table:table-cell>
          <table:table-cell office:value-type="string" table:style-name="ce1">
            <text:p>Brandauer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22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2:18,23</text:p>
          </table:table-cell>
          <table:table-cell office:value-type="string" table:style-name="ce1">
            <text:p>Taina</text:p>
          </table:table-cell>
          <table:table-cell office:value-type="string" table:style-name="ce1">
            <text:p>Raezke</text:p>
          </table:table-cell>
          <table:table-cell office:value-type="string" table:style-name="ce1">
            <text:p>Swim-Team Elmshorn</text:p>
          </table:table-cell>
          <table:table-cell office:value-type="string" table:style-name="ce1">
            <text:p>08.12.2007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tand 31.12.2023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LJR_AK_11_männlich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2"/>
        <table:table-column table:style-name="co5" table:number-columns-repeated="2" table:default-cell-style-name="ce1"/>
        <table:table-column table:style-name="co14" table:default-cell-style-name="ce1"/>
        <table:table-column table:style-name="co5" table:default-cell-style-name="ce13"/>
        <table:table-column table:style-name="co1" table:number-columns-repeated="16377" table:default-cell-style-name="ce1"/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0:36,78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Ernst</text:p>
          </table:table-cell>
          <table:table-cell office:value-type="string" table:style-name="ce1">
            <text:p>Flensburger SK</text:p>
          </table:table-cell>
          <table:table-cell office:value-type="string" table:style-name="ce13">
            <text:p>07.12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1:19,58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16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2:49,00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Petersen</text:p>
          </table:table-cell>
          <table:table-cell office:value-type="string" table:style-name="ce1">
            <text:p>VfL Oldesloe</text:p>
          </table:table-cell>
          <table:table-cell office:value-type="string" table:style-name="ce13">
            <text:p>01.01.19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0:28,86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01.06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1:01,91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17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2:13,48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26.10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4:42,70</text:p>
          </table:table-cell>
          <table:table-cell office:value-type="string" table:style-name="ce1">
            <text:p>Linus</text:p>
          </table:table-cell>
          <table:table-cell office:value-type="string" table:style-name="ce1">
            <text:p>Schwedler</text:p>
          </table:table-cell>
          <table:table-cell office:value-type="string" table:style-name="ce1">
            <text:p>Flensburger SK</text:p>
          </table:table-cell>
          <table:table-cell office:value-type="string" table:style-name="ce13">
            <text:p>25.09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9:40,80</text:p>
          </table:table-cell>
          <table:table-cell office:value-type="string" table:style-name="ce1">
            <text:p>Linus</text:p>
          </table:table-cell>
          <table:table-cell office:value-type="string" table:style-name="ce1">
            <text:p>Schwedler</text:p>
          </table:table-cell>
          <table:table-cell office:value-type="string" table:style-name="ce1">
            <text:p>Flensburger SK</text:p>
          </table:table-cell>
          <table:table-cell office:value-type="string" table:style-name="ce13">
            <text:p>03.12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1:12,23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31.05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2:31,67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27.10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5:20,24</text:p>
          </table:table-cell>
          <table:table-cell office:value-type="string" table:style-name="ce1">
            <text:p>Linus</text:p>
          </table:table-cell>
          <table:table-cell office:value-type="string" table:style-name="ce1">
            <text:p>Schwedler</text:p>
          </table:table-cell>
          <table:table-cell office:value-type="string" table:style-name="ce1">
            <text:p>Flensburger SK</text:p>
          </table:table-cell>
          <table:table-cell office:value-type="string" table:style-name="ce13">
            <text:p>16.12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0:33,44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31.05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1:10,36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17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2:33,24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Ulleseit</text:p>
          </table:table-cell>
          <table:table-cell office:value-type="string" table:style-name="ce1">
            <text:p>TSB Flensburg</text:p>
          </table:table-cell>
          <table:table-cell office:value-type="string" table:style-name="ce13">
            <text:p>26.10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0:31,86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7.09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1:09,94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09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2:36,24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7.09.2014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table:style-name="ce12"/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2">
            <text:p>Stand 31.12.2023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  <table:table table:name="LJR_AK_12_männlich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2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2"/>
        <table:table-column table:style-name="co1" table:number-columns-repeated="16377" table:default-cell-style-name="ce1"/>
        <table:table-row table:style-name="ro1">
          <table:table-cell office:value-type="string" table:style-name="ce4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0:35,76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23.12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1:15,10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VfL Oldesloe</text:p>
          </table:table-cell>
          <table:table-cell office:value-type="string" table:style-name="ce12">
            <text:p>07.12.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2:42,12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VfL Oldesloe</text:p>
          </table:table-cell>
          <table:table-cell office:value-type="string" table:style-name="ce12">
            <text:p>21.12.2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0:27,01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23.12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0:58,87</text:p>
          </table:table-cell>
          <table:table-cell office:value-type="string" table:style-name="ce1">
            <text:p>Timm</text:p>
          </table:table-cell>
          <table:table-cell office:value-type="string" table:style-name="ce1">
            <text:p>Wackert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2">
            <text:p>13.12.2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2:10,72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07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4:31,76</text:p>
          </table:table-cell>
          <table:table-cell office:value-type="string" table:style-name="ce1">
            <text:p>Kristoffer</text:p>
          </table:table-cell>
          <table:table-cell office:value-type="string" table:style-name="ce1">
            <text:p>Schweder</text:p>
          </table:table-cell>
          <table:table-cell office:value-type="string" table:style-name="ce1">
            <text:p>FC Voran Ohe</text:p>
          </table:table-cell>
          <table:table-cell office:value-type="string" table:style-name="ce12">
            <text:p>15.12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9:18,59</text:p>
          </table:table-cell>
          <table:table-cell office:value-type="string" table:style-name="ce1">
            <text:p>Kristoffer</text:p>
          </table:table-cell>
          <table:table-cell office:value-type="string" table:style-name="ce1">
            <text:p>Schweder</text:p>
          </table:table-cell>
          <table:table-cell office:value-type="string" table:style-name="ce1">
            <text:p>FC Voran Ohe</text:p>
          </table:table-cell>
          <table:table-cell office:value-type="string" table:style-name="ce12">
            <text:p>23.11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17:40,84</text:p>
          </table:table-cell>
          <table:table-cell office:value-type="string" table:style-name="ce1">
            <text:p>Kristoffer</text:p>
          </table:table-cell>
          <table:table-cell office:value-type="string" table:style-name="ce1">
            <text:p>Schweder</text:p>
          </table:table-cell>
          <table:table-cell office:value-type="string" table:style-name="ce1">
            <text:p>FC Voran Ohe</text:p>
          </table:table-cell>
          <table:table-cell office:value-type="string" table:style-name="ce12">
            <text:p>26.10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1:07,93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21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2:26,12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08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5:09,08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23.12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0:30,95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23.12.2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1:08,57</text:p>
          </table:table-cell>
          <table:table-cell office:value-type="string" table:style-name="ce1">
            <text:p>Timm</text:p>
          </table:table-cell>
          <table:table-cell office:value-type="string" table:style-name="ce1">
            <text:p>Wackert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2">
            <text:p>13.12.2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2:26,55</text:p>
          </table:table-cell>
          <table:table-cell office:value-type="string" table:style-name="ce1">
            <text:p>Kristoffer</text:p>
          </table:table-cell>
          <table:table-cell office:value-type="string" table:style-name="ce1">
            <text:p>Schweder</text:p>
          </table:table-cell>
          <table:table-cell office:value-type="string" table:style-name="ce1">
            <text:p>FC Voran Ohe</text:p>
          </table:table-cell>
          <table:table-cell office:value-type="string" table:style-name="ce12">
            <text:p>26.10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0:28,69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23.12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1:03,78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29.11.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2:24,90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2">
            <text:p>07.11.2015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2"/>
          <table:table-cell office:value-type="string" table:style-name="ce1">
            <text:p>Stand 31.12.2023</text:p>
          </table:table-cell>
          <table:table-cell table:number-columns-repeated="2" table:style-name="ce1"/>
          <table:table-cell table:style-name="ce12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LJR_AK_13_männlich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2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3"/>
        <table:table-column table:style-name="co1" table:number-columns-repeated="16377" table:default-cell-style-name="ce1"/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0:31,45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3">
            <text:p>21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1:09,68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3">
            <text:p>29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2:29,4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3">
            <text:p>24.10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0:25,50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3.12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0:56,51</text:p>
          </table:table-cell>
          <table:table-cell office:value-type="string" table:style-name="ce1">
            <text:p>Timm</text:p>
          </table:table-cell>
          <table:table-cell office:value-type="string" table:style-name="ce1">
            <text:p>Wackert</text:p>
          </table:table-cell>
          <table:table-cell office:value-type="string" table:style-name="ce1">
            <text:p>SG Wasserratten Norderstedt</text:p>
          </table:table-cell>
          <table:table-cell office:value-type="string" table:style-name="ce13">
            <text:p>14.11.2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2:01,68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19.11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4:23,0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ober</text:p>
          </table:table-cell>
          <table:table-cell office:value-type="string" table:style-name="ce1">
            <text:p>Swim-Team Elmshorn</text:p>
          </table:table-cell>
          <table:table-cell office:value-type="string" table:style-name="ce13">
            <text:p>19.12.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8:58,06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3.12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17:08,7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ober</text:p>
          </table:table-cell>
          <table:table-cell office:value-type="string" table:style-name="ce1">
            <text:p>Swim-Team Elmshorn</text:p>
          </table:table-cell>
          <table:table-cell office:value-type="string" table:style-name="ce13">
            <text:p>22.10.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1:04,75</text:p>
          </table:table-cell>
          <table:table-cell office:value-type="string" table:style-name="ce1">
            <text:p>Nils</text:p>
          </table:table-cell>
          <table:table-cell office:value-type="string" table:style-name="ce1">
            <text:p>Mollenhauer</text:p>
          </table:table-cell>
          <table:table-cell office:value-type="string" table:style-name="ce1">
            <text:p>SG Lübeck</text:p>
          </table:table-cell>
          <table:table-cell office:value-type="string" table:style-name="ce13">
            <text:p>09.12.2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2:19,9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ober</text:p>
          </table:table-cell>
          <table:table-cell office:value-type="string" table:style-name="ce1">
            <text:p>Swim-Team Elmshorn</text:p>
          </table:table-cell>
          <table:table-cell office:value-type="string" table:style-name="ce13">
            <text:p>28.11.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4:58,58</text:p>
          </table:table-cell>
          <table:table-cell office:value-type="string" table:style-name="ce1">
            <text:p>Thore</text:p>
          </table:table-cell>
          <table:table-cell office:value-type="string" table:style-name="ce1">
            <text:p>Bermel</text:p>
          </table:table-cell>
          <table:table-cell office:value-type="string" table:style-name="ce1">
            <text:p>Swim-Team Elmshorn</text:p>
          </table:table-cell>
          <table:table-cell office:value-type="string" table:style-name="ce13">
            <text:p>29.10.201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0m</text:p>
          </table:table-cell>
          <table:table-cell office:value-type="string" table:style-name="ce10">
            <text:p>Rücken</text:p>
          </table:table-cell>
          <table:table-cell office:value-type="string" table:style-name="ce12">
            <text:p>00:29,57</text:p>
          </table:table-cell>
          <table:table-cell office:value-type="string" table:style-name="ce10">
            <text:p>Felix</text:p>
          </table:table-cell>
          <table:table-cell office:value-type="string" table:style-name="ce10">
            <text:p>Gerke</text:p>
          </table:table-cell>
          <table:table-cell office:value-type="string" table:style-name="ce10">
            <text:p>SG Lübeck</text:p>
          </table:table-cell>
          <table:table-cell office:value-type="string" table:style-name="ce13">
            <text:p>01.11.202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0m</text:p>
          </table:table-cell>
          <table:table-cell office:value-type="string" table:style-name="ce10">
            <text:p>Rücken</text:p>
          </table:table-cell>
          <table:table-cell office:value-type="string" table:style-name="ce12">
            <text:p>01:03,19</text:p>
          </table:table-cell>
          <table:table-cell office:value-type="string" table:style-name="ce10">
            <text:p>Felix</text:p>
          </table:table-cell>
          <table:table-cell office:value-type="string" table:style-name="ce10">
            <text:p>Gerke</text:p>
          </table:table-cell>
          <table:table-cell office:value-type="string" table:style-name="ce10">
            <text:p>SG Lübeck</text:p>
          </table:table-cell>
          <table:table-cell office:value-type="string" table:style-name="ce13">
            <text:p>01.11.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2:19,56</text:p>
          </table:table-cell>
          <table:table-cell office:value-type="string" table:style-name="ce1">
            <text:p>Gerrit</text:p>
          </table:table-cell>
          <table:table-cell office:value-type="string" table:style-name="ce1">
            <text:p>Seipel</text:p>
          </table:table-cell>
          <table:table-cell office:value-type="string" table:style-name="ce1">
            <text:p>SV Neptun Kiel</text:p>
          </table:table-cell>
          <table:table-cell office:value-type="string" table:style-name="ce13">
            <text:p>10.11.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0:27,24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06.11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1:00,93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6.11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2:17,00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30.10.2016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table:style-name="ce12"/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2"/>
          <table:table-cell office:value-type="string" table:style-name="ce1">
            <text:p>Stand 31.12.2023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LJR_AK_14_männlich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2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3"/>
        <table:table-column table:style-name="co1" table:number-columns-repeated="16377" table:default-cell-style-name="ce1"/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0:30,3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3">
            <text:p>30.10.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1:06,45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3">
            <text:p>23.10.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2">
            <text:p>02:26,03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3">
            <text:p>30.10.201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50m</text:p>
          </table:table-cell>
          <table:table-cell office:value-type="string" table:style-name="ce10">
            <text:p>Freistil</text:p>
          </table:table-cell>
          <table:table-cell office:value-type="string" table:style-name="ce14">
            <text:p>00:24,00</text:p>
          </table:table-cell>
          <table:table-cell office:value-type="string" table:style-name="ce10">
            <text:p>Felix</text:p>
          </table:table-cell>
          <table:table-cell office:value-type="string" table:style-name="ce10">
            <text:p>Gerke</text:p>
          </table:table-cell>
          <table:table-cell office:value-type="string" table:style-name="ce10">
            <text:p>SG Lübeck</text:p>
          </table:table-cell>
          <table:table-cell office:value-type="string" table:style-name="ce13">
            <text:p>01.11.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0:53,86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6.11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1:57,74</text:p>
          </table:table-cell>
          <table:table-cell office:value-type="string" table:style-name="ce1">
            <text:p>Gerrit</text:p>
          </table:table-cell>
          <table:table-cell office:value-type="string" table:style-name="ce1">
            <text:p>Seipel</text:p>
          </table:table-cell>
          <table:table-cell office:value-type="string" table:style-name="ce1">
            <text:p>SV Neptun Kiel</text:p>
          </table:table-cell>
          <table:table-cell office:value-type="string" table:style-name="ce13">
            <text:p>30.11.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4:11,9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ober</text:p>
          </table:table-cell>
          <table:table-cell office:value-type="string" table:style-name="ce1">
            <text:p>Swim-Team Elmshorn</text:p>
          </table:table-cell>
          <table:table-cell office:value-type="string" table:style-name="ce13">
            <text:p>30.10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08:31,29</text:p>
          </table:table-cell>
          <table:table-cell office:value-type="string" table:style-name="ce1">
            <text:p>Dustin</text:p>
          </table:table-cell>
          <table:table-cell office:value-type="string" table:style-name="ce1">
            <text:p>Lantuhov</text:p>
          </table:table-cell>
          <table:table-cell office:value-type="string" table:style-name="ce1">
            <text:p>Swim-Team Elmshorn</text:p>
          </table:table-cell>
          <table:table-cell office:value-type="string" table:style-name="ce13">
            <text:p>06.11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12">
            <text:p>16:12,55</text:p>
          </table:table-cell>
          <table:table-cell office:value-type="string" table:style-name="ce1">
            <text:p>Dustin</text:p>
          </table:table-cell>
          <table:table-cell office:value-type="string" table:style-name="ce1">
            <text:p>Lantuhov</text:p>
          </table:table-cell>
          <table:table-cell office:value-type="string" table:style-name="ce1">
            <text:p>Swim-Team Elmshorn</text:p>
          </table:table-cell>
          <table:table-cell office:value-type="string" table:style-name="ce13">
            <text:p>05.11.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1:02,29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4.09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time" office:time-value="PT0H2M10S" table:style-name="ce15">
            <text:p>02:10,0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09.12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2">
            <text:p>04:42,5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ober</text:p>
          </table:table-cell>
          <table:table-cell office:value-type="string" table:style-name="ce1">
            <text:p>Swim-Team Elmshorn</text:p>
          </table:table-cell>
          <table:table-cell office:value-type="string" table:style-name="ce13">
            <text:p>20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0:27,98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3.09.2017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00m</text:p>
          </table:table-cell>
          <table:table-cell office:value-type="string" table:style-name="ce10">
            <text:p>Rücken</text:p>
          </table:table-cell>
          <table:table-cell office:value-type="string" table:style-name="ce14">
            <text:p>01:01,85</text:p>
          </table:table-cell>
          <table:table-cell office:value-type="string" table:style-name="ce10">
            <text:p>Felix</text:p>
          </table:table-cell>
          <table:table-cell office:value-type="string" table:style-name="ce10">
            <text:p>Gerke</text:p>
          </table:table-cell>
          <table:table-cell office:value-type="string" table:style-name="ce10">
            <text:p>SG Lübeck</text:p>
          </table:table-cell>
          <table:table-cell office:value-type="string" table:style-name="ce13">
            <text:p>01.10.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2">
            <text:p>02:14,55</text:p>
          </table:table-cell>
          <table:table-cell office:value-type="string" table:style-name="ce1">
            <text:p>Jonah Kilian</text:p>
          </table:table-cell>
          <table:table-cell office:value-type="string" table:style-name="ce1">
            <text:p>Sumfleth</text:p>
          </table:table-cell>
          <table:table-cell office:value-type="string" table:style-name="ce1">
            <text:p>FC Voran Ohe</text:p>
          </table:table-cell>
          <table:table-cell office:value-type="string" table:style-name="ce13">
            <text:p>20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0:25,64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09.12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0:57,87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7.11.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2">
            <text:p>02:10,26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3">
            <text:p>26.11.2017</text:p>
          </table:table-cell>
          <table:table-cell table:number-columns-repeated="16377"/>
        </table:table-row>
        <table:table-row table:number-rows-repeated="2" table:style-name="ro1">
          <table:table-cell table:number-columns-repeated="2" table:style-name="ce1"/>
          <table:table-cell table:style-name="ce12"/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12"/>
          <table:table-cell office:value-type="string" table:style-name="ce1">
            <text:p>Stand 31.12.2023</text:p>
          </table:table-cell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LJR_AK_15_männlich" table:style-name="ta3"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0:29,93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26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1:05,7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27.11.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2:23,51</text:p>
          </table:table-cell>
          <table:table-cell office:value-type="string" table:style-name="ce1">
            <text:p>Raphael</text:p>
          </table:table-cell>
          <table:table-cell office:value-type="string" table:style-name="ce1">
            <text:p>Demel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01.12.20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50m</text:p>
          </table:table-cell>
          <table:table-cell office:value-type="string" table:style-name="ce16">
            <text:p>Freistil</text:p>
          </table:table-cell>
          <table:table-cell office:value-type="string" table:style-name="ce17">
            <text:p>00:24,25</text:p>
          </table:table-cell>
          <table:table-cell office:value-type="string" table:style-name="ce16">
            <text:p>Felix</text:p>
          </table:table-cell>
          <table:table-cell office:value-type="string" table:style-name="ce16">
            <text:p>Gerke</text:p>
          </table:table-cell>
          <table:table-cell office:value-type="string" table:style-name="ce16">
            <text:p>SG Lübeck</text:p>
          </table:table-cell>
          <table:table-cell office:value-type="string" table:style-name="ce18">
            <text:p>01.11.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52,08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03.11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1:49,25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4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3:49,70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6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7:53,82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5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15:10,85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3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0:59,28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04.11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2:05,67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5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4:20,49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4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0:26,23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04.11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0:58,56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03.11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2:08,23</text:p>
          </table:table-cell>
          <table:table-cell office:value-type="string" table:style-name="ce1">
            <text:p>Jonah Kilian</text:p>
          </table:table-cell>
          <table:table-cell office:value-type="string" table:style-name="ce1">
            <text:p>Sumfleth</text:p>
          </table:table-cell>
          <table:table-cell office:value-type="string" table:style-name="ce1">
            <text:p>FC Voran Ohe</text:p>
          </table:table-cell>
          <table:table-cell office:value-type="string" table:style-name="ce1">
            <text:p>15.12.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0:24,53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4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0:54,33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6.12.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2:01,03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3.12.2018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Stand 31.12.2023</text:p>
          </table:table-cell>
          <table:table-cell table:number-columns-repeated="1637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JR_AK_16_männlich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9">
            <text:p>5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0:29,80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Burmester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04.02.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1:04,97</text:p>
          </table:table-cell>
          <table:table-cell office:value-type="string" table:style-name="ce1">
            <text:p>Raphael</text:p>
          </table:table-cell>
          <table:table-cell office:value-type="string" table:style-name="ce1">
            <text:p>Demel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29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Brust</text:p>
          </table:table-cell>
          <table:table-cell office:value-type="string" table:style-name="ce1">
            <text:p>02:18,62</text:p>
          </table:table-cell>
          <table:table-cell office:value-type="string" table:style-name="ce1">
            <text:p>Raphael</text:p>
          </table:table-cell>
          <table:table-cell office:value-type="string" table:style-name="ce1">
            <text:p>Demel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22.11.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23,28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6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0:51,18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24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1:47,82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6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3:45,17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7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8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07:49,19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8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00m</text:p>
          </table:table-cell>
          <table:table-cell office:value-type="string" table:style-name="ce1">
            <text:p>Freistil</text:p>
          </table:table-cell>
          <table:table-cell office:value-type="string" table:style-name="ce1">
            <text:p>14:49,27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15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0:57,08</text:p>
          </table:table-cell>
          <table:table-cell office:value-type="string" table:style-name="ce1">
            <text:p>Nils</text:p>
          </table:table-cell>
          <table:table-cell office:value-type="string" table:style-name="ce1">
            <text:p>Mollenhauer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24.10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2:02,81</text:p>
          </table:table-cell>
          <table:table-cell office:value-type="string" table:style-name="ce1">
            <text:p>Nils</text:p>
          </table:table-cell>
          <table:table-cell office:value-type="string" table:style-name="ce1">
            <text:p>Mollenhauer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14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00m</text:p>
          </table:table-cell>
          <table:table-cell office:value-type="string" table:style-name="ce1">
            <text:p>Lagen</text:p>
          </table:table-cell>
          <table:table-cell office:value-type="string" table:style-name="ce1">
            <text:p>04:22,53</text:p>
          </table:table-cell>
          <table:table-cell office:value-type="string" table:style-name="ce1">
            <text:p>Nils</text:p>
          </table:table-cell>
          <table:table-cell office:value-type="string" table:style-name="ce1">
            <text:p>Mollenhauer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15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0:25,26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7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0:55,96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Claussen</text:p>
          </table:table-cell>
          <table:table-cell office:value-type="string" table:style-name="ce1">
            <text:p>SG Lübeck</text:p>
          </table:table-cell>
          <table:table-cell office:value-type="string" table:style-name="ce1">
            <text:p>29.11.2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Rücken</text:p>
          </table:table-cell>
          <table:table-cell office:value-type="string" table:style-name="ce1">
            <text:p>02:02,51</text:p>
          </table:table-cell>
          <table:table-cell office:value-type="string" table:style-name="ce1">
            <text:p>Silas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SG Bad Schwartau</text:p>
          </table:table-cell>
          <table:table-cell office:value-type="string" table:style-name="ce1">
            <text:p>26.10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0:24,02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8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0:52,93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7.11.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m</text:p>
          </table:table-cell>
          <table:table-cell office:value-type="string" table:style-name="ce1">
            <text:p>Schmetterling</text:p>
          </table:table-cell>
          <table:table-cell office:value-type="string" table:style-name="ce1">
            <text:p>01:58,25</text:p>
          </table:table-cell>
          <table:table-cell office:value-type="string" table:style-name="ce1">
            <text:p>Kirill</text:p>
          </table:table-cell>
          <table:table-cell office:value-type="string" table:style-name="ce1">
            <text:p>Lammert</text:p>
          </table:table-cell>
          <table:table-cell office:value-type="string" table:style-name="ce1">
            <text:p>SC Delphin Lübeck</text:p>
          </table:table-cell>
          <table:table-cell office:value-type="string" table:style-name="ce1">
            <text:p>14.11.2019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Stand 31.12.2023</text:p>
          </table:table-cell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Datenaustausch_automatisiert.A5:Datenaustausch_automatisiert.N18">
          <table:sort>
            <table:sort-by table:field-number="3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time-style style:name="N38">
      <number:minutes number:style="long"/>
      <number:text>:</number:text>
      <number:seconds number:style="long" number:decimal-places="1"/>
    </number:time-style>
    <number:date-style style:name="N39">
      <number:year number:style="long"/>
    </number:date-style>
    <number:time-style style:name="N40">
      <number:minutes number:style="long"/>
      <number:text>:</number:text>
      <number:seconds number:style="long" number:decimal-places="2"/>
    </number:time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number:time-style style:name="N42">
      <number:minutes number:style="long"/>
      <number:text>:</number:text>
      <number:seconds number:style="long" number:decimal-places="2"/>
    </number:tim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Gunnar Hinrichsen</dc:creator>
    <meta:creation-date>2022-10-31T17:59:28Z</meta:creation-date>
    <dc:date>2024-01-06T06:05:47Z</dc:date>
    <meta:editing-cycles>5</meta:editing-cycles>
    <meta:editing-duration>PT0S</meta:editing-duration>
  </office:meta>
</office:document-meta>
</file>