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5.082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002cm"/>
    </style:style>
    <style:style style:name="co15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45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ff33"/>
    </style:style>
    <style:style style:name="ce9" style:family="table-cell" style:parent-style-name="Default" style:data-style-name="N45">
      <style:table-cell-properties fo:background-color="#99ff33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ackground-color="#99ff33"/>
    </style:style>
    <style:style style:name="ce11" style:family="table-cell" style:parent-style-name="Default" style:data-style-name="N45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5">
      <style:table-cell-properties fo:background-color="#99ff33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/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109">
      <style:table-cell-properties fo:background-color="#99ff33"/>
    </style:style>
  </office:automatic-styles>
  <office:body>
    <office:spreadsheet>
      <table:table table:name="M, offen, KB, Stand 31.12.2023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5"/>
        <table:table-column table:style-name="co1" table:default-cell-style-name="ce2"/>
        <table:table-column table:style-name="co3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>
            <text:p>Disziplin</text:p>
          </table:table-cell>
          <table:table-cell/>
          <table:table-cell office:value-type="string">
            <text:p>Rekordzei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  <table:table-cell table:number-columns-repeated="1017"/>
        </table:table-row>
        <table:table-row table:style-name="ro1">
          <table:table-cell office:value-type="string">
            <text:p>50m</text:p>
          </table:table-cell>
          <table:table-cell office:value-type="string">
            <text:p>Brust</text:p>
          </table:table-cell>
          <table:table-cell table:style-name="ce3" office:value-type="time" office:time-value="PT00H00M28.26S">
            <text:p>00:28,26</text:p>
          </table:table-cell>
          <table:table-cell office:value-type="string">
            <text:p>Leif-Henning</text:p>
          </table:table-cell>
          <table:table-cell office:value-type="string">
            <text:p>Klüver</text:p>
          </table:table-cell>
          <table:table-cell office:value-type="string">
            <text:p>TSV Rot-Weiß Niebüll</text:p>
          </table:table-cell>
          <table:table-cell table:style-name="ce6" office:value-type="date" office:date-value="2018-12-01">
            <text:p>12/2018</text:p>
          </table:table-cell>
          <table:table-cell table:number-columns-repeated="1017"/>
        </table:table-row>
        <table:table-row table:style-name="ro1">
          <table:table-cell office:value-type="string">
            <text:p>100m</text:p>
          </table:table-cell>
          <table:table-cell office:value-type="string">
            <text:p>Brust</text:p>
          </table:table-cell>
          <table:table-cell table:style-name="ce4" office:value-type="string">
            <text:p>01:01,20</text:p>
          </table:table-cell>
          <table:table-cell office:value-type="string">
            <text:p>Karl-Heinz</text:p>
          </table:table-cell>
          <table:table-cell office:value-type="string">
            <text:p>Klenz</text:p>
          </table:table-cell>
          <table:table-cell office:value-type="string">
            <text:p>Ratzeburger SV</text:p>
          </table:table-cell>
          <table:table-cell table:style-name="ce6" office:value-type="string">
            <text:p>03.12.1989</text:p>
          </table:table-cell>
          <table:table-cell table:number-columns-repeated="1017"/>
        </table:table-row>
        <table:table-row table:style-name="ro1">
          <table:table-cell office:value-type="string">
            <text:p>200m</text:p>
          </table:table-cell>
          <table:table-cell office:value-type="string">
            <text:p>Brust</text:p>
          </table:table-cell>
          <table:table-cell table:style-name="ce4" office:value-type="string">
            <text:p>02:12,94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table:style-name="ce6" office:value-type="string">
            <text:p>24.11.2013</text:p>
          </table:table-cell>
          <table:table-cell table:number-columns-repeated="1017"/>
        </table:table-row>
        <table:table-row table:style-name="ro1">
          <table:table-cell office:value-type="string">
            <text:p>50m</text:p>
          </table:table-cell>
          <table:table-cell office:value-type="string">
            <text:p>Freistil</text:p>
          </table:table-cell>
          <table:table-cell table:style-name="ce3" office:value-type="time" office:time-value="PT00H00M22.2S">
            <text:p>00:22,20</text:p>
          </table:table-cell>
          <table:table-cell office:value-type="string">
            <text:p>Kirill</text:p>
          </table:table-cell>
          <table:table-cell office:value-type="string">
            <text:p>Lammert</text:p>
          </table:table-cell>
          <table:table-cell office:value-type="string">
            <text:p>SC Delphin Lübeck</text:p>
          </table:table-cell>
          <table:table-cell table:style-name="ce6" office:value-type="date" office:date-value="2022-10-01">
            <text:p>10/2022</text:p>
          </table:table-cell>
          <table:table-cell table:number-columns-repeated="1017"/>
        </table:table-row>
        <table:table-row table:style-name="ro1">
          <table:table-cell office:value-type="string">
            <text:p>100m</text:p>
          </table:table-cell>
          <table:table-cell office:value-type="string">
            <text:p>Freistil</text:p>
          </table:table-cell>
          <table:table-cell table:style-name="ce3" office:value-type="time" office:time-value="PT00H00M48.93S">
            <text:p>00:48,93</text:p>
          </table:table-cell>
          <table:table-cell office:value-type="string">
            <text:p>Cornelius</text:p>
          </table:table-cell>
          <table:table-cell office:value-type="string">
            <text:p>Jahn</text:p>
          </table:table-cell>
          <table:table-cell office:value-type="string">
            <text:p>Ahrensburger TSV</text:p>
          </table:table-cell>
          <table:table-cell table:style-name="ce6" office:value-type="date" office:date-value="2022-11-01">
            <text:p>11/2022</text:p>
          </table:table-cell>
          <table:table-cell table:number-columns-repeated="1017"/>
        </table:table-row>
        <table:table-row table:style-name="ro1">
          <table:table-cell office:value-type="string">
            <text:p>200m</text:p>
          </table:table-cell>
          <table:table-cell office:value-type="string">
            <text:p>Freistil</text:p>
          </table:table-cell>
          <table:table-cell table:style-name="ce3" office:value-type="time" office:time-value="PT00H01M45.58S">
            <text:p>01:45,58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table:style-name="ce6" office:value-type="date" office:date-value="2020-11-01">
            <text:p>11/2020</text:p>
          </table:table-cell>
          <table:table-cell table:number-columns-repeated="1017"/>
        </table:table-row>
        <table:table-row table:style-name="ro1">
          <table:table-cell office:value-type="string">
            <text:p>400m</text:p>
          </table:table-cell>
          <table:table-cell office:value-type="string">
            <text:p>Freistil</text:p>
          </table:table-cell>
          <table:table-cell table:style-name="ce3" office:value-type="time" office:time-value="PT00H03M41.48S">
            <text:p>03:41,48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table:style-name="ce6" office:value-type="date" office:date-value="2020-10-01">
            <text:p>10/2020</text:p>
          </table:table-cell>
          <table:table-cell table:number-columns-repeated="1017"/>
        </table:table-row>
        <table:table-row table:style-name="ro1">
          <table:table-cell office:value-type="string">
            <text:p>800m</text:p>
          </table:table-cell>
          <table:table-cell office:value-type="string">
            <text:p>Freistil</text:p>
          </table:table-cell>
          <table:table-cell table:style-name="ce3" office:value-type="time" office:time-value="PT00H07M43.94S">
            <text:p>07:43,94</text:p>
          </table:table-cell>
          <table:table-cell office:value-type="string">
            <text:p>Silas</text:p>
          </table:table-cell>
          <table:table-cell office:value-type="string">
            <text:p>Beth</text:p>
          </table:table-cell>
          <table:table-cell office:value-type="string">
            <text:p>SG Bad Schwartau</text:p>
          </table:table-cell>
          <table:table-cell table:style-name="ce6" office:value-type="date" office:date-value="2022-11-01">
            <text:p>11/2022</text:p>
          </table:table-cell>
          <table:table-cell table:number-columns-repeated="1017"/>
        </table:table-row>
        <table:table-row table:style-name="ro1">
          <table:table-cell office:value-type="string">
            <text:p>1500m</text:p>
          </table:table-cell>
          <table:table-cell office:value-type="string">
            <text:p>Freistil</text:p>
          </table:table-cell>
          <table:table-cell table:style-name="ce4" office:value-type="string">
            <text:p>14:42,83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table:style-name="ce6" office:value-type="string">
            <text:p>23.11.2013</text:p>
          </table:table-cell>
          <table:table-cell table:number-columns-repeated="1017"/>
        </table:table-row>
        <table:table-row table:style-name="ro1">
          <table:table-cell office:value-type="string">
            <text:p>100m</text:p>
          </table:table-cell>
          <table:table-cell office:value-type="string">
            <text:p>Lagen</text:p>
          </table:table-cell>
          <table:table-cell table:style-name="ce3" office:value-type="time" office:time-value="PT00H00M55.55S">
            <text:p>00:55,55</text:p>
          </table:table-cell>
          <table:table-cell office:value-type="string">
            <text:p>Leif-Henning</text:p>
          </table:table-cell>
          <table:table-cell office:value-type="string">
            <text:p>Klüver</text:p>
          </table:table-cell>
          <table:table-cell office:value-type="string">
            <text:p>TSV Rot-Weiß Niebüll</text:p>
          </table:table-cell>
          <table:table-cell table:style-name="ce6" office:value-type="date" office:date-value="2018-12-01">
            <text:p>12/2018</text:p>
          </table:table-cell>
          <table:table-cell table:number-columns-repeated="1017"/>
        </table:table-row>
        <table:table-row table:style-name="ro1">
          <table:table-cell office:value-type="string">
            <text:p>200m</text:p>
          </table:table-cell>
          <table:table-cell office:value-type="string">
            <text:p>Lagen</text:p>
          </table:table-cell>
          <table:table-cell table:style-name="ce3" office:value-type="time" office:time-value="PT00H01M57.96S">
            <text:p>01:57,96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table:style-name="ce6" office:value-type="date" office:date-value="2017-12-01">
            <text:p>12/2017</text:p>
          </table:table-cell>
          <table:table-cell table:number-columns-repeated="1017"/>
        </table:table-row>
        <table:table-row table:style-name="ro1">
          <table:table-cell office:value-type="string">
            <text:p>400m</text:p>
          </table:table-cell>
          <table:table-cell office:value-type="string">
            <text:p>Lagen</text:p>
          </table:table-cell>
          <table:table-cell table:style-name="ce3" office:value-type="time" office:time-value="PT00H04M05.28S">
            <text:p>04:05,28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table:style-name="ce6" office:value-type="date" office:date-value="2020-10-01">
            <text:p>10/2020</text:p>
          </table:table-cell>
          <table:table-cell table:number-columns-repeated="1017"/>
        </table:table-row>
        <table:table-row table:style-name="ro1">
          <table:table-cell office:value-type="string">
            <text:p>50m</text:p>
          </table:table-cell>
          <table:table-cell office:value-type="string">
            <text:p>Rücken</text:p>
          </table:table-cell>
          <table:table-cell table:style-name="ce3" office:value-type="time" office:time-value="PT00H00M24.37S">
            <text:p>00:24,37</text:p>
          </table:table-cell>
          <table:table-cell office:value-type="string">
            <text:p>Cornelius</text:p>
          </table:table-cell>
          <table:table-cell office:value-type="string">
            <text:p>Jahn</text:p>
          </table:table-cell>
          <table:table-cell office:value-type="string">
            <text:p>Ahrensburger TSV</text:p>
          </table:table-cell>
          <table:table-cell table:style-name="ce6" office:value-type="date" office:date-value="2022-11-01">
            <text:p>11/2022</text:p>
          </table:table-cell>
          <table:table-cell table:number-columns-repeated="1017"/>
        </table:table-row>
        <table:table-row table:style-name="ro1">
          <table:table-cell office:value-type="string">
            <text:p>100m</text:p>
          </table:table-cell>
          <table:table-cell office:value-type="string">
            <text:p>Rücken</text:p>
          </table:table-cell>
          <table:table-cell table:style-name="ce3" office:value-type="time" office:time-value="PT00H00M52.58S">
            <text:p>00:52,58</text:p>
          </table:table-cell>
          <table:table-cell office:value-type="string">
            <text:p>Cornelius</text:p>
          </table:table-cell>
          <table:table-cell office:value-type="string">
            <text:p>Jahn</text:p>
          </table:table-cell>
          <table:table-cell office:value-type="string">
            <text:p>Ahrensburger TSV</text:p>
          </table:table-cell>
          <table:table-cell table:style-name="ce6" office:value-type="date" office:date-value="2022-11-01">
            <text:p>11/2022</text:p>
          </table:table-cell>
          <table:table-cell table:number-columns-repeated="1017"/>
        </table:table-row>
        <table:table-row table:style-name="ro1">
          <table:table-cell office:value-type="string">
            <text:p>200m</text:p>
          </table:table-cell>
          <table:table-cell office:value-type="string">
            <text:p>Rücken</text:p>
          </table:table-cell>
          <table:table-cell table:style-name="ce3" office:value-type="time" office:time-value="PT00H01M54.77S">
            <text:p>01:54,77</text:p>
          </table:table-cell>
          <table:table-cell office:value-type="string">
            <text:p>Cornelius</text:p>
          </table:table-cell>
          <table:table-cell office:value-type="string">
            <text:p>Jahn</text:p>
          </table:table-cell>
          <table:table-cell office:value-type="string">
            <text:p>Ahrensburger TSV</text:p>
          </table:table-cell>
          <table:table-cell table:style-name="ce6" office:value-type="date" office:date-value="2022-11-01">
            <text:p>11/2022</text:p>
          </table:table-cell>
          <table:table-cell table:number-columns-repeated="1017"/>
        </table:table-row>
        <table:table-row table:style-name="ro1">
          <table:table-cell office:value-type="string">
            <text:p>50m</text:p>
          </table:table-cell>
          <table:table-cell office:value-type="string">
            <text:p>Schmetterling</text:p>
          </table:table-cell>
          <table:table-cell table:style-name="ce3" office:value-type="time" office:time-value="PT00H00M23.48S">
            <text:p>00:23,48</text:p>
          </table:table-cell>
          <table:table-cell office:value-type="string">
            <text:p>Kirill</text:p>
          </table:table-cell>
          <table:table-cell office:value-type="string">
            <text:p>Lammert</text:p>
          </table:table-cell>
          <table:table-cell office:value-type="string">
            <text:p>SC Delphin Lübeck</text:p>
          </table:table-cell>
          <table:table-cell table:style-name="ce6" office:value-type="date" office:date-value="2022-12-01">
            <text:p>12/2022</text:p>
          </table:table-cell>
          <table:table-cell table:number-columns-repeated="1017"/>
        </table:table-row>
        <table:table-row table:style-name="ro1">
          <table:table-cell office:value-type="string">
            <text:p>100m</text:p>
          </table:table-cell>
          <table:table-cell office:value-type="string">
            <text:p>Schmetterling</text:p>
          </table:table-cell>
          <table:table-cell table:style-name="ce3" office:value-type="time" office:time-value="PT00H00M52.08S">
            <text:p>00:52,08</text:p>
          </table:table-cell>
          <table:table-cell office:value-type="string">
            <text:p>Kirill</text:p>
          </table:table-cell>
          <table:table-cell office:value-type="string">
            <text:p>Lammert</text:p>
          </table:table-cell>
          <table:table-cell office:value-type="string">
            <text:p>SC Delphin Lübeck</text:p>
          </table:table-cell>
          <table:table-cell table:style-name="ce6" office:value-type="date" office:date-value="2022-10-01">
            <text:p>10/2022</text:p>
          </table:table-cell>
          <table:table-cell table:number-columns-repeated="1017"/>
        </table:table-row>
        <table:table-row table:style-name="ro1">
          <table:table-cell office:value-type="string">
            <text:p>200m</text:p>
          </table:table-cell>
          <table:table-cell office:value-type="string">
            <text:p>Schmetterling</text:p>
          </table:table-cell>
          <table:table-cell table:style-name="ce4" office:value-type="string">
            <text:p>01:58,25</text:p>
          </table:table-cell>
          <table:table-cell office:value-type="string">
            <text:p>Kirill</text:p>
          </table:table-cell>
          <table:table-cell office:value-type="string">
            <text:p>Lammert</text:p>
          </table:table-cell>
          <table:table-cell office:value-type="string">
            <text:p>SC Delphin Lübeck</text:p>
          </table:table-cell>
          <table:table-cell table:style-name="ce6" office:value-type="string">
            <text:p>14.11.2019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Stand 31.12.202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, Staffel, offen, KB, Stand 31.12.2023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row table:style-name="ro1">
          <table:table-cell table:style-name="ce7" office:value-type="string">
            <text:p>Disziplin</text:p>
          </table:table-cell>
          <table:table-cell/>
          <table:table-cell office:value-type="string">
            <text:p>Rekordzeit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  <table:table-cell/>
        </table:table-row>
        <table:table-row table:style-name="ro1">
          <table:table-cell office:value-type="string">
            <text:p>4x100m</text:p>
          </table:table-cell>
          <table:table-cell office:value-type="string">
            <text:p>Brust</text:p>
          </table:table-cell>
          <table:table-cell office:value-type="string">
            <text:p>04:19,71</text:p>
          </table:table-cell>
          <table:table-cell office:value-type="string">
            <text:p>SG Elbe</text:p>
          </table:table-cell>
          <table:table-cell office:value-type="string">
            <text:p>08.12.1990</text:p>
          </table:table-cell>
          <table:table-cell/>
        </table:table-row>
        <table:table-row table:style-name="ro2">
          <table:table-cell office:value-type="string">
            <text:p>4x200m</text:p>
          </table:table-cell>
          <table:table-cell office:value-type="string">
            <text:p>Brust</text:p>
          </table:table-cell>
          <table:table-cell office:value-type="string">
            <text:p>09:41,98</text:p>
          </table:table-cell>
          <table:table-cell office:value-type="string">
            <text:p>SV Wiking Kiel</text:p>
          </table:table-cell>
          <table:table-cell office:value-type="string">
            <text:p>24.11.2018</text:p>
          </table:table-cell>
          <table:table-cell/>
        </table:table-row>
        <table:table-row table:style-name="ro1">
          <table:table-cell office:value-type="string">
            <text:p>10x100m</text:p>
          </table:table-cell>
          <table:table-cell office:value-type="string">
            <text:p>Brust</text:p>
          </table:table-cell>
          <table:table-cell office:value-type="string">
            <text:p>11:47,50</text:p>
          </table:table-cell>
          <table:table-cell office:value-type="string">
            <text:p>SG Elbe</text:p>
          </table:table-cell>
          <table:table-cell office:value-type="string">
            <text:p>04.11.1990</text:p>
          </table:table-cell>
          <table:table-cell/>
        </table:table-row>
        <table:table-row table:style-name="ro1">
          <table:table-cell office:value-type="string">
            <text:p>4x50m</text:p>
          </table:table-cell>
          <table:table-cell office:value-type="string">
            <text:p>Freistil</text:p>
          </table:table-cell>
          <table:table-cell office:value-type="string">
            <text:p>01:35,06</text:p>
          </table:table-cell>
          <table:table-cell office:value-type="string">
            <text:p>TSV RW Niebüll</text:p>
          </table:table-cell>
          <table:table-cell office:value-type="string">
            <text:p>23.11.2012</text:p>
          </table:table-cell>
          <table:table-cell/>
        </table:table-row>
        <table:table-row table:style-name="ro1">
          <table:table-cell office:value-type="string">
            <text:p>4x100m</text:p>
          </table:table-cell>
          <table:table-cell office:value-type="string">
            <text:p>Freistil</text:p>
          </table:table-cell>
          <table:table-cell office:value-type="string">
            <text:p>03:29,50</text:p>
          </table:table-cell>
          <table:table-cell office:value-type="string">
            <text:p>SG Elbe</text:p>
          </table:table-cell>
          <table:table-cell office:value-type="string">
            <text:p>24.11.1990</text:p>
          </table:table-cell>
          <table:table-cell/>
        </table:table-row>
        <table:table-row table:style-name="ro2">
          <table:table-cell office:value-type="string">
            <text:p>4x200m</text:p>
          </table:table-cell>
          <table:table-cell office:value-type="string">
            <text:p>Freistil</text:p>
          </table:table-cell>
          <table:table-cell office:value-type="string">
            <text:p>07:39,34</text:p>
          </table:table-cell>
          <table:table-cell office:value-type="string">
            <text:p>Swim-Team Elmshorn</text:p>
          </table:table-cell>
          <table:table-cell office:value-type="string">
            <text:p>02.11.2013</text:p>
          </table:table-cell>
          <table:table-cell/>
        </table:table-row>
        <table:table-row table:style-name="ro2">
          <table:table-cell office:value-type="string">
            <text:p>10x100m</text:p>
          </table:table-cell>
          <table:table-cell office:value-type="string">
            <text:p>Freistil</text:p>
          </table:table-cell>
          <table:table-cell office:value-type="string">
            <text:p>09:14,10</text:p>
          </table:table-cell>
          <table:table-cell office:value-type="string">
            <text:p>SV Wiking Kiel</text:p>
          </table:table-cell>
          <table:table-cell office:value-type="string">
            <text:p>18.01.1987</text:p>
          </table:table-cell>
          <table:table-cell/>
        </table:table-row>
        <table:table-row table:style-name="ro1">
          <table:table-cell table:style-name="ce8" office:value-type="string">
            <text:p>4x100m</text:p>
          </table:table-cell>
          <table:table-cell table:style-name="ce8" office:value-type="string">
            <text:p>Rücken</text:p>
          </table:table-cell>
          <table:table-cell table:style-name="ce9" office:value-type="time" office:time-value="PT00H04M00.2S">
            <text:p>04:00,20</text:p>
          </table:table-cell>
          <table:table-cell table:style-name="ce8" office:value-type="string">
            <text:p>SG Wasserratten</text:p>
          </table:table-cell>
          <table:table-cell table:style-name="ce10" office:value-type="date" office:date-value="2023-01-29">
            <text:p>29.01.2023</text:p>
          </table:table-cell>
          <table:table-cell/>
        </table:table-row>
        <table:table-row table:style-name="ro1">
          <table:table-cell office:value-type="string">
            <text:p>4x200m</text:p>
          </table:table-cell>
          <table:table-cell office:value-type="string">
            <text:p>Rücken</text:p>
          </table:table-cell>
          <table:table-cell office:value-type="string">
            <text:p>08:56,13</text:p>
          </table:table-cell>
          <table:table-cell office:value-type="string">
            <text:p>SG Wasserratten</text:p>
          </table:table-cell>
          <table:table-cell office:value-type="string">
            <text:p>21.12.2013</text:p>
          </table:table-cell>
          <table:table-cell/>
        </table:table-row>
        <table:table-row table:style-name="ro1">
          <table:table-cell office:value-type="string">
            <text:p>10x100m</text:p>
          </table:table-cell>
          <table:table-cell office:value-type="string">
            <text:p>Rücken</text:p>
          </table:table-cell>
          <table:table-cell office:value-type="string">
            <text:p>10:37,69</text:p>
          </table:table-cell>
          <table:table-cell office:value-type="string">
            <text:p>SG Wasserratten</text:p>
          </table:table-cell>
          <table:table-cell office:value-type="string">
            <text:p>21.12.2013</text:p>
          </table:table-cell>
          <table:table-cell/>
        </table:table-row>
        <table:table-row table:style-name="ro1">
          <table:table-cell office:value-type="string">
            <text:p>4x100m</text:p>
          </table:table-cell>
          <table:table-cell office:value-type="string">
            <text:p>Schmetterling</text:p>
          </table:table-cell>
          <table:table-cell office:value-type="string">
            <text:p>03:53,40</text:p>
          </table:table-cell>
          <table:table-cell office:value-type="string">
            <text:p>SG Elbe</text:p>
          </table:table-cell>
          <table:table-cell office:value-type="string">
            <text:p>28.11.1987</text:p>
          </table:table-cell>
          <table:table-cell/>
        </table:table-row>
        <table:table-row table:style-name="ro1">
          <table:table-cell office:value-type="string">
            <text:p>4x200m</text:p>
          </table:table-cell>
          <table:table-cell office:value-type="string">
            <text:p>Schmetterling</text:p>
          </table:table-cell>
          <table:table-cell office:value-type="string">
            <text:p>08:46,65</text:p>
          </table:table-cell>
          <table:table-cell office:value-type="string">
            <text:p>SG Wasserratten</text:p>
          </table:table-cell>
          <table:table-cell office:value-type="string">
            <text:p>14.06.2014</text:p>
          </table:table-cell>
          <table:table-cell/>
        </table:table-row>
        <table:table-row table:style-name="ro1">
          <table:table-cell office:value-type="string">
            <text:p>10x100m</text:p>
          </table:table-cell>
          <table:table-cell office:value-type="string">
            <text:p>Schmetterling</text:p>
          </table:table-cell>
          <table:table-cell office:value-type="string">
            <text:p>10:16,30</text:p>
          </table:table-cell>
          <table:table-cell office:value-type="string">
            <text:p>SG Elbe</text:p>
          </table:table-cell>
          <table:table-cell office:value-type="string">
            <text:p>04.11.1990</text:p>
          </table:table-cell>
          <table:table-cell/>
        </table:table-row>
        <table:table-row table:style-name="ro1">
          <table:table-cell office:value-type="string">
            <text:p>4x50m</text:p>
          </table:table-cell>
          <table:table-cell office:value-type="string">
            <text:p>Lagen</text:p>
          </table:table-cell>
          <table:table-cell office:value-type="string">
            <text:p>01:44,77</text:p>
          </table:table-cell>
          <table:table-cell office:value-type="string">
            <text:p>SV Neptun Kiel</text:p>
          </table:table-cell>
          <table:table-cell office:value-type="string">
            <text:p>16.12.2017</text:p>
          </table:table-cell>
          <table:table-cell/>
        </table:table-row>
        <table:table-row table:style-name="ro1">
          <table:table-cell office:value-type="string">
            <text:p>4x100m</text:p>
          </table:table-cell>
          <table:table-cell office:value-type="string">
            <text:p>Lagen</text:p>
          </table:table-cell>
          <table:table-cell office:value-type="string">
            <text:p>03:50,22</text:p>
          </table:table-cell>
          <table:table-cell office:value-type="string">
            <text:p>SG Elbe</text:p>
          </table:table-cell>
          <table:table-cell office:value-type="string">
            <text:p>09.12.1990</text:p>
          </table:table-cell>
          <table:table-cell/>
        </table:table-row>
      </table:table>
      <table:table table:name="W, offen, KB, Stand 31.12.2023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5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office:value-type="string">
            <text:p>Disziplin</text:p>
          </table:table-cell>
          <table:table-cell/>
          <table:table-cell table:style-name="Default" office:value-type="string">
            <text:p>Rekordzei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</table:table-row>
        <table:table-row table:style-name="ro1">
          <table:table-cell office:value-type="string">
            <text:p>50m</text:p>
          </table:table-cell>
          <table:table-cell office:value-type="string">
            <text:p>Brust</text:p>
          </table:table-cell>
          <table:table-cell table:style-name="ce11" office:value-type="time" office:time-value="PT00H00M30.84S">
            <text:p>00:30,84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3" office:value-type="date" office:date-value="2021-12-01">
            <text:p>01.12.21</text:p>
          </table:table-cell>
        </table:table-row>
        <table:table-row table:style-name="ro1">
          <table:table-cell office:value-type="string">
            <text:p>100m</text:p>
          </table:table-cell>
          <table:table-cell office:value-type="string">
            <text:p>Brust</text:p>
          </table:table-cell>
          <table:table-cell table:style-name="ce11" office:value-type="time" office:time-value="PT00H01M07.25S">
            <text:p>01:07,25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3" office:value-type="date" office:date-value="2021-09-01">
            <text:p>01.09.21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Brust</text:p>
          </table:table-cell>
          <table:table-cell table:style-name="ce11" office:value-type="time" office:time-value="PT00H02M24.69S">
            <text:p>02:24,69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3" office:value-type="date" office:date-value="2021-10-01">
            <text:p>01.10.21</text:p>
          </table:table-cell>
        </table:table-row>
        <table:table-row table:style-name="ro2">
          <table:table-cell office:value-type="string">
            <text:p>50m</text:p>
          </table:table-cell>
          <table:table-cell office:value-type="string">
            <text:p>Freistil</text:p>
          </table:table-cell>
          <table:table-cell office:value-type="string">
            <text:p>00:25,53</text:p>
          </table:table-cell>
          <table:table-cell office:value-type="string">
            <text:p>Lisa Sophi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office:value-type="string">
            <text:p>16.12.2017</text:p>
          </table:table-cell>
        </table:table-row>
        <table:table-row table:style-name="ro2">
          <table:table-cell office:value-type="string">
            <text:p>100m</text:p>
          </table:table-cell>
          <table:table-cell office:value-type="string">
            <text:p>Freistil</text:p>
          </table:table-cell>
          <table:table-cell office:value-type="string">
            <text:p>00:55,38</text:p>
          </table:table-cell>
          <table:table-cell office:value-type="string">
            <text:p>Lisa Sophi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office:value-type="string">
            <text:p>14.12.2017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Freistil</text:p>
          </table:table-cell>
          <table:table-cell office:value-type="string">
            <text:p>01:59,38</text:p>
          </table:table-cell>
          <table:table-cell office:value-type="string">
            <text:p>Lisa Sophi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office:value-type="string">
            <text:p>14.12.2018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Freistil</text:p>
          </table:table-cell>
          <table:table-cell table:style-name="ce11" office:value-type="time" office:time-value="PT00H04M10.25S">
            <text:p>04:10,25</text:p>
          </table:table-cell>
          <table:table-cell office:value-type="string">
            <text:p>Lea</text:p>
          </table:table-cell>
          <table:table-cell office:value-type="string">
            <text:p>Boy</text:p>
          </table:table-cell>
          <table:table-cell office:value-type="string">
            <text:p>Swim-Team Elmshorn</text:p>
          </table:table-cell>
          <table:table-cell table:style-name="ce13" office:value-type="date" office:date-value="2017-12-01">
            <text:p>01.12.17</text:p>
          </table:table-cell>
        </table:table-row>
        <table:table-row table:style-name="ro2">
          <table:table-cell office:value-type="string">
            <text:p>800m</text:p>
          </table:table-cell>
          <table:table-cell office:value-type="string">
            <text:p>Freistil</text:p>
          </table:table-cell>
          <table:table-cell table:style-name="ce11" office:value-type="time" office:time-value="PT00H08M37.84S">
            <text:p>08:37,84</text:p>
          </table:table-cell>
          <table:table-cell office:value-type="string">
            <text:p>Lea</text:p>
          </table:table-cell>
          <table:table-cell office:value-type="string">
            <text:p>Boy</text:p>
          </table:table-cell>
          <table:table-cell office:value-type="string">
            <text:p>Swim-Team Elmshorn</text:p>
          </table:table-cell>
          <table:table-cell table:style-name="ce13" office:value-type="date" office:date-value="2017-11-01">
            <text:p>01.11.17</text:p>
          </table:table-cell>
        </table:table-row>
        <table:table-row table:style-name="ro2">
          <table:table-cell office:value-type="string">
            <text:p>1500m</text:p>
          </table:table-cell>
          <table:table-cell office:value-type="string">
            <text:p>Freistil</text:p>
          </table:table-cell>
          <table:table-cell table:style-name="ce11" office:value-type="time" office:time-value="PT00H16M15.49S">
            <text:p>16:15,49</text:p>
          </table:table-cell>
          <table:table-cell office:value-type="string">
            <text:p>Lea</text:p>
          </table:table-cell>
          <table:table-cell office:value-type="string">
            <text:p>Boy</text:p>
          </table:table-cell>
          <table:table-cell office:value-type="string">
            <text:p>Swim-Team Elmshorn</text:p>
          </table:table-cell>
          <table:table-cell table:style-name="ce13" office:value-type="date" office:date-value="2017-12-01">
            <text:p>01.12.17</text:p>
          </table:table-cell>
        </table:table-row>
        <table:table-row table:style-name="ro1">
          <table:table-cell office:value-type="string">
            <text:p>100m</text:p>
          </table:table-cell>
          <table:table-cell office:value-type="string">
            <text:p>Lagen</text:p>
          </table:table-cell>
          <table:table-cell table:style-name="ce11" office:value-type="time" office:time-value="PT00H01M01.62S">
            <text:p>01:01,62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3" office:value-type="date" office:date-value="2021-09-01">
            <text:p>01.09.21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Lagen</text:p>
          </table:table-cell>
          <table:table-cell office:value-type="string">
            <text:p>02:16,86</text:p>
          </table:table-cell>
          <table:table-cell office:value-type="string">
            <text:p>Taina</text:p>
          </table:table-cell>
          <table:table-cell office:value-type="string">
            <text:p>Raezke</text:p>
          </table:table-cell>
          <table:table-cell office:value-type="string">
            <text:p>Swim-Team Elmshorn</text:p>
          </table:table-cell>
          <table:table-cell office:value-type="string">
            <text:p>28.11.2009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Lagen</text:p>
          </table:table-cell>
          <table:table-cell office:value-type="string">
            <text:p>04:44,08</text:p>
          </table:table-cell>
          <table:table-cell office:value-type="string">
            <text:p>Taina</text:p>
          </table:table-cell>
          <table:table-cell office:value-type="string">
            <text:p>Raezke</text:p>
          </table:table-cell>
          <table:table-cell office:value-type="string">
            <text:p>Swim-Team Elmshorn</text:p>
          </table:table-cell>
          <table:table-cell office:value-type="string">
            <text:p>08.11.2008</text:p>
          </table:table-cell>
        </table:table-row>
        <table:table-row table:style-name="ro2">
          <table:table-cell office:value-type="string">
            <text:p>50m</text:p>
          </table:table-cell>
          <table:table-cell office:value-type="string">
            <text:p>Rücken</text:p>
          </table:table-cell>
          <table:table-cell office:value-type="string">
            <text:p>00:27,71</text:p>
          </table:table-cell>
          <table:table-cell office:value-type="string">
            <text:p>Celina</text:p>
          </table:table-cell>
          <table:table-cell office:value-type="string">
            <text:p>Kühne</text:p>
          </table:table-cell>
          <table:table-cell office:value-type="string">
            <text:p>Ratzeburger SV</text:p>
          </table:table-cell>
          <table:table-cell office:value-type="string">
            <text:p>17.11.2019</text:p>
          </table:table-cell>
        </table:table-row>
        <table:table-row table:style-name="ro2">
          <table:table-cell office:value-type="string">
            <text:p>100m</text:p>
          </table:table-cell>
          <table:table-cell office:value-type="string">
            <text:p>Rücken</text:p>
          </table:table-cell>
          <table:table-cell office:value-type="string">
            <text:p>01:00,06</text:p>
          </table:table-cell>
          <table:table-cell office:value-type="string">
            <text:p>Celina</text:p>
          </table:table-cell>
          <table:table-cell office:value-type="string">
            <text:p>Kühne</text:p>
          </table:table-cell>
          <table:table-cell office:value-type="string">
            <text:p>Ratzeburger SV</text:p>
          </table:table-cell>
          <table:table-cell office:value-type="string">
            <text:p>16.11.2019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Rücken</text:p>
          </table:table-cell>
          <table:table-cell office:value-type="string">
            <text:p>02:09,50</text:p>
          </table:table-cell>
          <table:table-cell office:value-type="string">
            <text:p>Antje</text:p>
          </table:table-cell>
          <table:table-cell office:value-type="string">
            <text:p>Buschschulte</text:p>
          </table:table-cell>
          <table:table-cell office:value-type="string">
            <text:p>SG</text:p>
          </table:table-cell>
          <table:table-cell office:value-type="string">
            <text:p>20.03.1994</text:p>
          </table:table-cell>
        </table:table-row>
        <table:table-row table:style-name="ro2">
          <table:table-cell office:value-type="string">
            <text:p>50m</text:p>
          </table:table-cell>
          <table:table-cell office:value-type="string">
            <text:p>Schmetterling</text:p>
          </table:table-cell>
          <table:table-cell office:value-type="string">
            <text:p>00:26,70</text:p>
          </table:table-cell>
          <table:table-cell office:value-type="string">
            <text:p>Laura Frederik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office:value-type="string">
            <text:p>14.12.2018</text:p>
          </table:table-cell>
        </table:table-row>
        <table:table-row table:style-name="ro2">
          <table:table-cell office:value-type="string">
            <text:p>100m</text:p>
          </table:table-cell>
          <table:table-cell office:value-type="string">
            <text:p>Schmetterling</text:p>
          </table:table-cell>
          <table:table-cell office:value-type="string">
            <text:p>01:00,30</text:p>
          </table:table-cell>
          <table:table-cell office:value-type="string">
            <text:p>Laura Frederik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office:value-type="string">
            <text:p>18.05.2019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Schmetterling</text:p>
          </table:table-cell>
          <table:table-cell office:value-type="string">
            <text:p>02:13,68</text:p>
          </table:table-cell>
          <table:table-cell office:value-type="string">
            <text:p>Catherine</text:p>
          </table:table-cell>
          <table:table-cell office:value-type="string">
            <text:p>Friedrich</text:p>
          </table:table-cell>
          <table:table-cell office:value-type="string">
            <text:p>SG Wasserratten Norderstedt</text:p>
          </table:table-cell>
          <table:table-cell office:value-type="string">
            <text:p>07.12.2001</text:p>
          </table:table-cell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office:value-type="string">
            <text:p>Stand 31.12.2023</text:p>
          </table:table-cell>
          <table:table-cell table:number-columns-repeated="3"/>
        </table:table-row>
      </table:table>
      <table:table table:name="W, Staffel, offen, KB, Stand 31.12.2023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row table:style-name="ro1">
          <table:table-cell office:value-type="string">
            <text:p>Disziplin</text:p>
          </table:table-cell>
          <table:table-cell/>
          <table:table-cell office:value-type="string">
            <text:p>Rekordzeit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Brust</text:p>
          </table:table-cell>
          <table:table-cell office:value-type="string">
            <text:p>05:06,18</text:p>
          </table:table-cell>
          <table:table-cell office:value-type="string">
            <text:p>SG Elbe</text:p>
          </table:table-cell>
          <table:table-cell office:value-type="string">
            <text:p>04.03.2006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Brust</text:p>
          </table:table-cell>
          <table:table-cell office:value-type="string">
            <text:p>10:52,00</text:p>
          </table:table-cell>
          <table:table-cell office:value-type="string">
            <text:p>SG Stormarn Barsbüttel</text:p>
          </table:table-cell>
          <table:table-cell table:style-name="ce13" office:value-type="string">
            <text:p>08.09.2018</text:p>
          </table:table-cell>
        </table:table-row>
        <table:table-row table:style-name="ro1">
          <table:table-cell office:value-type="string">
            <text:p>10x100m</text:p>
          </table:table-cell>
          <table:table-cell office:value-type="string">
            <text:p>Brust</text:p>
          </table:table-cell>
          <table:table-cell office:value-type="string">
            <text:p>13:49,80</text:p>
          </table:table-cell>
          <table:table-cell office:value-type="string">
            <text:p>SG Elbe</text:p>
          </table:table-cell>
          <table:table-cell office:value-type="string">
            <text:p>16.12.1984</text:p>
          </table:table-cell>
        </table:table-row>
        <table:table-row table:style-name="ro2">
          <table:table-cell office:value-type="string">
            <text:p>4x50m</text:p>
          </table:table-cell>
          <table:table-cell office:value-type="string">
            <text:p>Freistil</text:p>
          </table:table-cell>
          <table:table-cell office:value-type="string">
            <text:p>01:45,40</text:p>
          </table:table-cell>
          <table:table-cell office:value-type="string">
            <text:p>SG Stormarn Barsbüttel</text:p>
          </table:table-cell>
          <table:table-cell office:value-type="string">
            <text:p>15.12.2017</text:p>
          </table:table-cell>
        </table:table-row>
        <table:table-row table:style-name="ro2">
          <table:table-cell office:value-type="string">
            <text:p>4x100m</text:p>
          </table:table-cell>
          <table:table-cell office:value-type="string">
            <text:p>Freistil</text:p>
          </table:table-cell>
          <table:table-cell office:value-type="string">
            <text:p>03:54,92</text:p>
          </table:table-cell>
          <table:table-cell office:value-type="string">
            <text:p>SG Stormarn Barsbüttel</text:p>
          </table:table-cell>
          <table:table-cell office:value-type="string">
            <text:p>26.05.2018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Freistil</text:p>
          </table:table-cell>
          <table:table-cell office:value-type="string">
            <text:p>08:29,97</text:p>
          </table:table-cell>
          <table:table-cell office:value-type="string">
            <text:p>SG Stormarn Barsbüttel</text:p>
          </table:table-cell>
          <table:table-cell office:value-type="string">
            <text:p>09.09.2018</text:p>
          </table:table-cell>
        </table:table-row>
        <table:table-row table:style-name="ro2">
          <table:table-cell office:value-type="string">
            <text:p>10x100m</text:p>
          </table:table-cell>
          <table:table-cell office:value-type="string">
            <text:p>Freistil</text:p>
          </table:table-cell>
          <table:table-cell office:value-type="string">
            <text:p>10:09,14</text:p>
          </table:table-cell>
          <table:table-cell office:value-type="string">
            <text:p>SG Stormarn Barsbüttel</text:p>
          </table:table-cell>
          <table:table-cell office:value-type="string">
            <text:p>18.05.2019</text:p>
          </table:table-cell>
        </table:table-row>
        <table:table-row table:style-name="ro2">
          <table:table-cell office:value-type="string">
            <text:p>4x100m</text:p>
          </table:table-cell>
          <table:table-cell office:value-type="string">
            <text:p>Rücken</text:p>
          </table:table-cell>
          <table:table-cell office:value-type="string">
            <text:p>04:27,65</text:p>
          </table:table-cell>
          <table:table-cell office:value-type="string">
            <text:p>SG Stormarn Barsbüttel</text:p>
          </table:table-cell>
          <table:table-cell office:value-type="string">
            <text:p>18.05.2019</text:p>
          </table:table-cell>
        </table:table-row>
        <table:table-row table:style-name="ro1">
          <table:table-cell office:value-type="string">
            <text:p>4x200m</text:p>
          </table:table-cell>
          <table:table-cell office:value-type="string">
            <text:p>Rücken</text:p>
          </table:table-cell>
          <table:table-cell office:value-type="string">
            <text:p>09:35,07</text:p>
          </table:table-cell>
          <table:table-cell office:value-type="string">
            <text:p>TSB Flensburg</text:p>
          </table:table-cell>
          <table:table-cell office:value-type="string">
            <text:p>02.02.2020</text:p>
          </table:table-cell>
        </table:table-row>
        <table:table-row table:style-name="ro1">
          <table:table-cell office:value-type="string">
            <text:p>10x100m</text:p>
          </table:table-cell>
          <table:table-cell office:value-type="string">
            <text:p>Rücken</text:p>
          </table:table-cell>
          <table:table-cell office:value-type="string">
            <text:p>12:15,40</text:p>
          </table:table-cell>
          <table:table-cell office:value-type="string">
            <text:p>SG Elbe</text:p>
          </table:table-cell>
          <table:table-cell office:value-type="string">
            <text:p>16.12.1984</text:p>
          </table:table-cell>
        </table:table-row>
        <table:table-row table:style-name="ro2">
          <table:table-cell office:value-type="string">
            <text:p>4x100m</text:p>
          </table:table-cell>
          <table:table-cell office:value-type="string">
            <text:p>Schmetterling</text:p>
          </table:table-cell>
          <table:table-cell office:value-type="string">
            <text:p>04:18,80</text:p>
          </table:table-cell>
          <table:table-cell office:value-type="string">
            <text:p>SG Stormarn Barsbüttel</text:p>
          </table:table-cell>
          <table:table-cell office:value-type="string">
            <text:p>26.05.2018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Schmetterling</text:p>
          </table:table-cell>
          <table:table-cell office:value-type="string">
            <text:p>09:50,18</text:p>
          </table:table-cell>
          <table:table-cell office:value-type="string">
            <text:p>SG Stormarn Barsbüttel</text:p>
          </table:table-cell>
          <table:table-cell office:value-type="string">
            <text:p>01.12.2018</text:p>
          </table:table-cell>
        </table:table-row>
        <table:table-row table:style-name="ro2">
          <table:table-cell office:value-type="string">
            <text:p>10x100m</text:p>
          </table:table-cell>
          <table:table-cell office:value-type="string">
            <text:p>Schmetterling</text:p>
          </table:table-cell>
          <table:table-cell office:value-type="string">
            <text:p>11:20,75</text:p>
          </table:table-cell>
          <table:table-cell office:value-type="string">
            <text:p>SG Stormarn Barsbüttel</text:p>
          </table:table-cell>
          <table:table-cell office:value-type="string">
            <text:p>18.05.2019</text:p>
          </table:table-cell>
        </table:table-row>
        <table:table-row table:style-name="ro2">
          <table:table-cell office:value-type="string">
            <text:p>4x50m</text:p>
          </table:table-cell>
          <table:table-cell office:value-type="string">
            <text:p>Lagen</text:p>
          </table:table-cell>
          <table:table-cell office:value-type="string">
            <text:p>01:57,58</text:p>
          </table:table-cell>
          <table:table-cell office:value-type="string">
            <text:p>SG Stormarn Barsbüttel</text:p>
          </table:table-cell>
          <table:table-cell office:value-type="string">
            <text:p>16.12.2017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Lagen</text:p>
          </table:table-cell>
          <table:table-cell office:value-type="string">
            <text:p>04:19,90</text:p>
          </table:table-cell>
          <table:table-cell office:value-type="string">
            <text:p>TSB Flensburg</text:p>
          </table:table-cell>
          <table:table-cell office:value-type="string">
            <text:p>26.10.2019</text:p>
          </table:table-cell>
        </table:table-row>
      </table:table>
      <table:table table:name="M, offen, LB, Stand 31.12.2023" table:style-name="ta1" table:print="false">
        <table:table-column table:style-name="co13" table:default-cell-style-name="Default"/>
        <table:table-column table:style-name="co2" table:default-cell-style-name="Default"/>
        <table:table-column table:style-name="co14" table:default-cell-style-name="ce11"/>
        <table:table-column table:style-name="co15" table:number-columns-repeated="2" table:default-cell-style-name="Default"/>
        <table:table-column table:style-name="co10" table:default-cell-style-name="Default"/>
        <table:table-column table:style-name="co6" table:default-cell-style-name="ce16"/>
        <table:table-column table:style-name="co1" table:default-cell-style-name="Default"/>
        <table:table-row table:style-name="ro2">
          <table:table-cell/>
          <table:table-cell table:style-name="ce14" office:value-type="string">
            <text:p>Disziplin</text:p>
          </table:table-cell>
          <table:table-cell table:style-name="Default" office:value-type="string">
            <text:p>Rekordzei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Verein</text:p>
          </table:table-cell>
          <table:table-cell table:style-name="Default" office:value-type="string">
            <text:p>Datum</text:p>
          </table:table-cell>
          <table:table-cell/>
        </table:table-row>
        <table:table-row table:style-name="ro2">
          <table:table-cell office:value-type="string">
            <text:p>50m</text:p>
          </table:table-cell>
          <table:table-cell office:value-type="string">
            <text:p>Brust</text:p>
          </table:table-cell>
          <table:table-cell office:value-type="time" office:time-value="PT00H00M29.03S">
            <text:p>00:29,03</text:p>
          </table:table-cell>
          <table:table-cell office:value-type="string">
            <text:p>Benjamin</text:p>
          </table:table-cell>
          <table:table-cell office:value-type="string">
            <text:p>Röhrig</text:p>
          </table:table-cell>
          <table:table-cell office:value-type="string">
            <text:p>SG Wasserratten Norderstedt</text:p>
          </table:table-cell>
          <table:table-cell office:value-type="date" office:date-value="2022-05-01">
            <text:p>05/2022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Brust</text:p>
          </table:table-cell>
          <table:table-cell table:style-name="ce12" office:value-type="string">
            <text:p>01:03,82</text:p>
          </table:table-cell>
          <table:table-cell office:value-type="string">
            <text:p>Jan</text:p>
          </table:table-cell>
          <table:table-cell office:value-type="string">
            <text:p>Palle</text:p>
          </table:table-cell>
          <table:table-cell office:value-type="string">
            <text:p>SG Elbe</text:p>
          </table:table-cell>
          <table:table-cell office:value-type="string">
            <text:p>07.07.1994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Brust</text:p>
          </table:table-cell>
          <table:table-cell office:value-type="time" office:time-value="PT00H02M14.31S">
            <text:p>02:14,31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office:value-type="date" office:date-value="2021-04-01">
            <text:p>04/2021</text:p>
          </table:table-cell>
          <table:table-cell/>
        </table:table-row>
        <table:table-row table:style-name="ro2">
          <table:table-cell office:value-type="string">
            <text:p>50m</text:p>
          </table:table-cell>
          <table:table-cell office:value-type="string">
            <text:p>Freistil</text:p>
          </table:table-cell>
          <table:table-cell table:style-name="ce12" office:value-type="string">
            <text:p>00:23,54</text:p>
          </table:table-cell>
          <table:table-cell office:value-type="string">
            <text:p>Volker</text:p>
          </table:table-cell>
          <table:table-cell office:value-type="string">
            <text:p>Drews</text:p>
          </table:table-cell>
          <table:table-cell office:value-type="string">
            <text:p>SG Lübeck</text:p>
          </table:table-cell>
          <table:table-cell office:value-type="string">
            <text:p>11.11.1990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Freistil</text:p>
          </table:table-cell>
          <table:table-cell office:value-type="time" office:time-value="PT00H00M50.47S">
            <text:p>00:50,47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office:value-type="date" office:date-value="2019-04-01">
            <text:p>04/2019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Freistil</text:p>
          </table:table-cell>
          <table:table-cell office:value-type="time" office:time-value="PT00H01M46.73S">
            <text:p>01:46,73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office:value-type="date" office:date-value="2021-07-01">
            <text:p>07/2021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Freistil</text:p>
          </table:table-cell>
          <table:table-cell table:style-name="ce12" office:value-type="string">
            <text:p>03:48,79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office:value-type="string">
            <text:p>10.04.2015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Freistil</text:p>
          </table:table-cell>
          <table:table-cell office:value-type="time" office:time-value="PT00H07M55.77S">
            <text:p>07:55,77</text:p>
          </table:table-cell>
          <table:table-cell office:value-type="string">
            <text:p>Silas</text:p>
          </table:table-cell>
          <table:table-cell office:value-type="string">
            <text:p>Beth</text:p>
          </table:table-cell>
          <table:table-cell office:value-type="string">
            <text:p>SG Bad Schwartau</text:p>
          </table:table-cell>
          <table:table-cell office:value-type="date" office:date-value="2021-10-01">
            <text:p>10/2021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office:value-type="string">
            <text:p>Freistil</text:p>
          </table:table-cell>
          <table:table-cell table:style-name="ce12" office:value-type="string">
            <text:p>15:11,84</text:p>
          </table:table-cell>
          <table:table-cell office:value-type="string">
            <text:p>Heiko</text:p>
          </table:table-cell>
          <table:table-cell office:value-type="string">
            <text:p>Hell</text:p>
          </table:table-cell>
          <table:table-cell office:value-type="string">
            <text:p>Elmshorner MTV</text:p>
          </table:table-cell>
          <table:table-cell office:value-type="string">
            <text:p>15.06.2000</text:p>
          </table:table-cell>
          <table:table-cell/>
        </table:table-row>
        <table:table-row table:style-name="ro2">
          <table:table-cell office:value-type="string">
            <text:p>5000m</text:p>
          </table:table-cell>
          <table:table-cell office:value-type="string">
            <text:p>Freistil</text:p>
          </table:table-cell>
          <table:table-cell table:style-name="ce12" office:value-type="string">
            <text:p>54:31,35</text:p>
          </table:table-cell>
          <table:table-cell office:value-type="string">
            <text:p>Till Hinrik</text:p>
          </table:table-cell>
          <table:table-cell office:value-type="string">
            <text:p>Muffels</text:p>
          </table:table-cell>
          <table:table-cell office:value-type="string">
            <text:p>Swim-Team Elmshorn</text:p>
          </table:table-cell>
          <table:table-cell office:value-type="string">
            <text:p>15.06.2008</text:p>
          </table:table-cell>
          <table:table-cell/>
        </table:table-row>
        <table:table-row table:style-name="ro2">
          <table:table-cell table:style-name="ce2" office:value-type="string">
            <text:p>10000m</text:p>
          </table:table-cell>
          <table:table-cell table:style-name="ce2" office:value-type="string">
            <text:p>Freistil</text:p>
          </table:table-cell>
          <table:table-cell table:style-name="ce4" office:value-type="string">
            <text:p>1:56:51,22</text:p>
          </table:table-cell>
          <table:table-cell table:style-name="ce2" office:value-type="string">
            <text:p>Till Hinrik</text:p>
          </table:table-cell>
          <table:table-cell table:style-name="ce2" office:value-type="string">
            <text:p>Muffels</text:p>
          </table:table-cell>
          <table:table-cell table:style-name="ce2" office:value-type="string">
            <text:p>Swim-Team Elmshorn</text:p>
          </table:table-cell>
          <table:table-cell table:style-name="ce17" office:value-type="string">
            <text:p>23.11.2006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Lagen</text:p>
          </table:table-cell>
          <table:table-cell office:value-type="time" office:time-value="PT00H01M58.8S">
            <text:p>01:58,80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office:value-type="date" office:date-value="2021-07-01">
            <text:p>07/2021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Lagen</text:p>
          </table:table-cell>
          <table:table-cell table:style-name="ce12" office:value-type="string">
            <text:p>04:12,08</text:p>
          </table:table-cell>
          <table:table-cell office:value-type="string">
            <text:p>Jacob</text:p>
          </table:table-cell>
          <table:table-cell office:value-type="string">
            <text:p>Heidtmann</text:p>
          </table:table-cell>
          <table:table-cell office:value-type="string">
            <text:p>Swim-Team Elmshorn</text:p>
          </table:table-cell>
          <table:table-cell office:value-type="string">
            <text:p>09.08.2015</text:p>
          </table:table-cell>
          <table:table-cell/>
        </table:table-row>
        <table:table-row table:style-name="ro1">
          <table:table-cell table:style-name="ce8" office:value-type="string">
            <text:p>50m</text:p>
          </table:table-cell>
          <table:table-cell table:style-name="ce8" office:value-type="string">
            <text:p>Rücken</text:p>
          </table:table-cell>
          <table:table-cell table:style-name="ce15" office:value-type="string">
            <text:p>00:24,99</text:p>
          </table:table-cell>
          <table:table-cell table:style-name="ce8" office:value-type="string">
            <text:p>Cornelius</text:p>
          </table:table-cell>
          <table:table-cell table:style-name="ce8" office:value-type="string">
            <text:p>Jahn</text:p>
          </table:table-cell>
          <table:table-cell table:style-name="ce8" office:value-type="string">
            <text:p>Ahrensburger TSV</text:p>
          </table:table-cell>
          <table:table-cell table:style-name="ce18" office:value-type="date" office:date-value="2023-04-01">
            <text:p>04/2023</text:p>
          </table:table-cell>
          <table:table-cell/>
        </table:table-row>
        <table:table-row table:style-name="ro1">
          <table:table-cell table:style-name="ce8" office:value-type="string">
            <text:p>100m</text:p>
          </table:table-cell>
          <table:table-cell table:style-name="ce8" office:value-type="string">
            <text:p>Rücken</text:p>
          </table:table-cell>
          <table:table-cell table:style-name="ce15" office:value-type="string">
            <text:p>00:54,09</text:p>
          </table:table-cell>
          <table:table-cell table:style-name="ce8" office:value-type="string">
            <text:p>Cornelius</text:p>
          </table:table-cell>
          <table:table-cell table:style-name="ce8" office:value-type="string">
            <text:p>Jahn</text:p>
          </table:table-cell>
          <table:table-cell table:style-name="ce8" office:value-type="string">
            <text:p>Ahrensburger TSV</text:p>
          </table:table-cell>
          <table:table-cell table:style-name="ce18" office:value-type="date" office:date-value="2023-04-01">
            <text:p>04/2023</text:p>
          </table:table-cell>
          <table:table-cell/>
        </table:table-row>
        <table:table-row table:style-name="ro1">
          <table:table-cell table:style-name="ce8" office:value-type="string">
            <text:p>200m</text:p>
          </table:table-cell>
          <table:table-cell table:style-name="ce8" office:value-type="string">
            <text:p>Rücken</text:p>
          </table:table-cell>
          <table:table-cell table:style-name="ce15" office:value-type="string">
            <text:p>01:59,06</text:p>
          </table:table-cell>
          <table:table-cell table:style-name="ce8" office:value-type="string">
            <text:p>Cornelius</text:p>
          </table:table-cell>
          <table:table-cell table:style-name="ce8" office:value-type="string">
            <text:p>Jahn</text:p>
          </table:table-cell>
          <table:table-cell table:style-name="ce8" office:value-type="string">
            <text:p>Ahrensburger TSV</text:p>
          </table:table-cell>
          <table:table-cell table:style-name="ce18" office:value-type="date" office:date-value="2023-04-01">
            <text:p>04/2023</text:p>
          </table:table-cell>
          <table:table-cell table:style-name="ce2"/>
        </table:table-row>
        <table:table-row table:style-name="ro1">
          <table:table-cell table:style-name="ce8" office:value-type="string">
            <text:p>50m</text:p>
          </table:table-cell>
          <table:table-cell table:style-name="ce8" office:value-type="string">
            <text:p>Schmetterling</text:p>
          </table:table-cell>
          <table:table-cell table:style-name="ce15" office:value-type="string">
            <text:p>00:24,32</text:p>
          </table:table-cell>
          <table:table-cell table:style-name="ce8" office:value-type="string">
            <text:p>Kirill</text:p>
          </table:table-cell>
          <table:table-cell table:style-name="ce8" office:value-type="string">
            <text:p>Lammert</text:p>
          </table:table-cell>
          <table:table-cell table:style-name="ce8" office:value-type="string">
            <text:p>SC Delphin Lübeck</text:p>
          </table:table-cell>
          <table:table-cell table:style-name="ce18" office:value-type="date" office:date-value="2023-04-01">
            <text:p>04/2023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Schmetterling</text:p>
          </table:table-cell>
          <table:table-cell office:value-type="time" office:time-value="PT00H00M53.82S">
            <text:p>00:53,82</text:p>
          </table:table-cell>
          <table:table-cell office:value-type="string">
            <text:p>Kirill</text:p>
          </table:table-cell>
          <table:table-cell office:value-type="string">
            <text:p>Lammert</text:p>
          </table:table-cell>
          <table:table-cell office:value-type="string">
            <text:p>SC Delphin Lübeck</text:p>
          </table:table-cell>
          <table:table-cell office:value-type="date" office:date-value="2021-07-01">
            <text:p>07/2021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Schmetterling</text:p>
          </table:table-cell>
          <table:table-cell office:value-type="time" office:time-value="PT00H02M01.98S">
            <text:p>02:01,98</text:p>
          </table:table-cell>
          <table:table-cell office:value-type="string">
            <text:p>Kirill</text:p>
          </table:table-cell>
          <table:table-cell office:value-type="string">
            <text:p>Lammert</text:p>
          </table:table-cell>
          <table:table-cell office:value-type="string">
            <text:p>SC Delphin Lübeck</text:p>
          </table:table-cell>
          <table:table-cell office:value-type="date" office:date-value="2021-10-01">
            <text:p>10/2021</text:p>
          </table:table-cell>
          <table:table-cell/>
        </table:table-row>
      </table:table>
      <table:table table:name="M, Staffel, offen, LB, Stand 31.12.2023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ce12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>
            <text:p>Disziplin</text:p>
          </table:table-cell>
          <table:table-cell/>
          <table:table-cell table:style-name="Default" office:value-type="string">
            <text:p>Rekordzeit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Brust</text:p>
          </table:table-cell>
          <table:table-cell office:value-type="string">
            <text:p>04:34,40</text:p>
          </table:table-cell>
          <table:table-cell office:value-type="string">
            <text:p>SG Elbe</text:p>
          </table:table-cell>
          <table:table-cell office:value-type="string">
            <text:p>09.06.1991</text:p>
          </table:table-cell>
        </table:table-row>
        <table:table-row table:style-name="ro1">
          <table:table-cell office:value-type="string">
            <text:p>4x200m</text:p>
          </table:table-cell>
          <table:table-cell office:value-type="string">
            <text:p>Brust</text:p>
          </table:table-cell>
          <table:table-cell office:value-type="string">
            <text:p>10:27,30</text:p>
          </table:table-cell>
          <table:table-cell office:value-type="string">
            <text:p>SG Elbe</text:p>
          </table:table-cell>
          <table:table-cell office:value-type="string">
            <text:p>09.06.1991</text:p>
          </table:table-cell>
        </table:table-row>
        <table:table-row table:style-name="ro2">
          <table:table-cell office:value-type="string">
            <text:p>10x100m</text:p>
          </table:table-cell>
          <table:table-cell office:value-type="string">
            <text:p>Brust</text:p>
          </table:table-cell>
          <table:table-cell office:value-type="string">
            <text:p>12:43,38</text:p>
          </table:table-cell>
          <table:table-cell office:value-type="string">
            <text:p>Swim-Team Elmshorn</text:p>
          </table:table-cell>
          <table:table-cell office:value-type="string">
            <text:p>03.07.2010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Freistil</text:p>
          </table:table-cell>
          <table:table-cell office:value-type="string">
            <text:p>03:30,63</text:p>
          </table:table-cell>
          <table:table-cell office:value-type="string">
            <text:p>SG Elbe</text:p>
          </table:table-cell>
          <table:table-cell office:value-type="string">
            <text:p>31.05.1992</text:p>
          </table:table-cell>
        </table:table-row>
        <table:table-row table:style-name="ro1">
          <table:table-cell office:value-type="string">
            <text:p>4x200m</text:p>
          </table:table-cell>
          <table:table-cell office:value-type="string">
            <text:p>Freistil</text:p>
          </table:table-cell>
          <table:table-cell office:value-type="string">
            <text:p>07:44,07</text:p>
          </table:table-cell>
          <table:table-cell office:value-type="string">
            <text:p>SG Elbe</text:p>
          </table:table-cell>
          <table:table-cell office:value-type="string">
            <text:p>22.06.1991</text:p>
          </table:table-cell>
        </table:table-row>
        <table:table-row table:style-name="ro1">
          <table:table-cell office:value-type="string">
            <text:p>10x100m</text:p>
          </table:table-cell>
          <table:table-cell office:value-type="string">
            <text:p>Freistil</text:p>
          </table:table-cell>
          <table:table-cell office:value-type="string">
            <text:p>09:39,00</text:p>
          </table:table-cell>
          <table:table-cell office:value-type="string">
            <text:p>SG Elbe</text:p>
          </table:table-cell>
          <table:table-cell office:value-type="string">
            <text:p>19.05.1985</text:p>
          </table:table-cell>
        </table:table-row>
        <table:table-row table:style-name="ro2">
          <table:table-cell office:value-type="string">
            <text:p>4x100m</text:p>
          </table:table-cell>
          <table:table-cell office:value-type="string">
            <text:p>Rücken</text:p>
          </table:table-cell>
          <table:table-cell office:value-type="string">
            <text:p>04:22,76</text:p>
          </table:table-cell>
          <table:table-cell office:value-type="string">
            <text:p>Swim-Team Elmshorn</text:p>
          </table:table-cell>
          <table:table-cell office:value-type="string">
            <text:p>03.07.2010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Rücken</text:p>
          </table:table-cell>
          <table:table-cell office:value-type="string">
            <text:p>09:34,14</text:p>
          </table:table-cell>
          <table:table-cell office:value-type="string">
            <text:p>Swim-Team Elmshorn</text:p>
          </table:table-cell>
          <table:table-cell office:value-type="string">
            <text:p>12.07.2009</text:p>
          </table:table-cell>
        </table:table-row>
        <table:table-row table:style-name="ro1">
          <table:table-cell office:value-type="string">
            <text:p>10x100m</text:p>
          </table:table-cell>
          <table:table-cell office:value-type="string">
            <text:p>Rücken</text:p>
          </table:table-cell>
          <table:table-cell office:value-type="string">
            <text:p>11:14,10</text:p>
          </table:table-cell>
          <table:table-cell office:value-type="string">
            <text:p>SG Elbe</text:p>
          </table:table-cell>
          <table:table-cell office:value-type="string">
            <text:p>19.05.1985</text:p>
          </table:table-cell>
        </table:table-row>
        <table:table-row table:style-name="ro2">
          <table:table-cell office:value-type="string">
            <text:p>4x100m</text:p>
          </table:table-cell>
          <table:table-cell office:value-type="string">
            <text:p>Schmetterling</text:p>
          </table:table-cell>
          <table:table-cell office:value-type="string">
            <text:p>04:00,80</text:p>
          </table:table-cell>
          <table:table-cell office:value-type="string">
            <text:p>SV Wiking Kiel</text:p>
          </table:table-cell>
          <table:table-cell office:value-type="string">
            <text:p>28.05.2011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Schmetterling</text:p>
          </table:table-cell>
          <table:table-cell office:value-type="string">
            <text:p>09:17,88</text:p>
          </table:table-cell>
          <table:table-cell office:value-type="string">
            <text:p>Swim-Team Elmshorn</text:p>
          </table:table-cell>
          <table:table-cell office:value-type="string">
            <text:p>09.07.2010</text:p>
          </table:table-cell>
        </table:table-row>
        <table:table-row table:style-name="ro2">
          <table:table-cell office:value-type="string">
            <text:p>10x100m</text:p>
          </table:table-cell>
          <table:table-cell office:value-type="string">
            <text:p>Schmetterling</text:p>
          </table:table-cell>
          <table:table-cell office:value-type="string">
            <text:p>10:30,92</text:p>
          </table:table-cell>
          <table:table-cell office:value-type="string">
            <text:p>SV Wiking Kiel</text:p>
          </table:table-cell>
          <table:table-cell office:value-type="string">
            <text:p>28.05.2011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Lagen</text:p>
          </table:table-cell>
          <table:table-cell office:value-type="string">
            <text:p>03:52,45</text:p>
          </table:table-cell>
          <table:table-cell office:value-type="string">
            <text:p>SG Elbe</text:p>
          </table:table-cell>
          <table:table-cell office:value-type="string">
            <text:p>21.06.1991</text:p>
          </table:table-cell>
        </table:table-row>
      </table:table>
      <table:table table:name="W, offen, LB, Stand 31.12.2023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office:value-type="string">
            <text:p>Disziplin</text:p>
          </table:table-cell>
          <table:table-cell/>
          <table:table-cell office:value-type="string">
            <text:p>Rekordzeit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</table:table-row>
        <table:table-row table:style-name="ro1">
          <table:table-cell office:value-type="string">
            <text:p>50m</text:p>
          </table:table-cell>
          <table:table-cell office:value-type="string">
            <text:p>Brust</text:p>
          </table:table-cell>
          <table:table-cell table:style-name="ce11" office:value-type="time" office:time-value="PT00H00M31.7S">
            <text:p>00:31,70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6" office:value-type="date" office:date-value="2021-07-01">
            <text:p>07/2021</text:p>
          </table:table-cell>
        </table:table-row>
        <table:table-row table:style-name="ro1">
          <table:table-cell office:value-type="string">
            <text:p>100m</text:p>
          </table:table-cell>
          <table:table-cell office:value-type="string">
            <text:p>Brust</text:p>
          </table:table-cell>
          <table:table-cell table:style-name="ce11" office:value-type="time" office:time-value="PT00H01M09.23S">
            <text:p>01:09,23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6" office:value-type="date" office:date-value="2021-10-01">
            <text:p>10/2021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Brust</text:p>
          </table:table-cell>
          <table:table-cell table:style-name="ce11" office:value-type="time" office:time-value="PT00H02M29.72S">
            <text:p>02:29,72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6" office:value-type="date" office:date-value="2021-07-01">
            <text:p>07/2021</text:p>
          </table:table-cell>
        </table:table-row>
        <table:table-row table:style-name="ro1">
          <table:table-cell office:value-type="string">
            <text:p>50m</text:p>
          </table:table-cell>
          <table:table-cell office:value-type="string">
            <text:p>Freistil</text:p>
          </table:table-cell>
          <table:table-cell table:style-name="ce11" office:value-type="time" office:time-value="PT00H00M25.93S">
            <text:p>00:25,93</text:p>
          </table:table-cell>
          <table:table-cell office:value-type="string">
            <text:p>Nele</text:p>
          </table:table-cell>
          <table:table-cell office:value-type="string">
            <text:p>Schulze</text:p>
          </table:table-cell>
          <table:table-cell office:value-type="string">
            <text:p>TSB Flensburg</text:p>
          </table:table-cell>
          <table:table-cell table:style-name="ce16" office:value-type="date" office:date-value="2021-10-01">
            <text:p>10/2021</text:p>
          </table:table-cell>
        </table:table-row>
        <table:table-row table:style-name="ro2">
          <table:table-cell office:value-type="string">
            <text:p>100m</text:p>
          </table:table-cell>
          <table:table-cell office:value-type="string">
            <text:p>Freistil</text:p>
          </table:table-cell>
          <table:table-cell table:style-name="ce11" office:value-type="time" office:time-value="PT00H00M57.05S">
            <text:p>00:57,05</text:p>
          </table:table-cell>
          <table:table-cell office:value-type="string">
            <text:p>Lisa Sophi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table:style-name="ce16" office:value-type="date" office:date-value="2019-06-01">
            <text:p>06/2019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Freistil</text:p>
          </table:table-cell>
          <table:table-cell table:style-name="ce12" office:value-type="string">
            <text:p>02:03,26</text:p>
          </table:table-cell>
          <table:table-cell office:value-type="string">
            <text:p>Lena-Sophie</text:p>
          </table:table-cell>
          <table:table-cell office:value-type="string">
            <text:p>Bermel</text:p>
          </table:table-cell>
          <table:table-cell office:value-type="string">
            <text:p>Swim-Team Elmshorn</text:p>
          </table:table-cell>
          <table:table-cell table:style-name="ce16" office:value-type="string">
            <text:p>11.05.2012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Freistil</text:p>
          </table:table-cell>
          <table:table-cell table:style-name="ce12" office:value-type="string">
            <text:p>04:13,99</text:p>
          </table:table-cell>
          <table:table-cell office:value-type="string">
            <text:p>Lea</text:p>
          </table:table-cell>
          <table:table-cell office:value-type="string">
            <text:p>Boy</text:p>
          </table:table-cell>
          <table:table-cell office:value-type="string">
            <text:p>Swim-Team Elmshorn</text:p>
          </table:table-cell>
          <table:table-cell table:style-name="ce16" office:value-type="string">
            <text:p>22.06.2016</text:p>
          </table:table-cell>
        </table:table-row>
        <table:table-row table:style-name="ro2">
          <table:table-cell office:value-type="string">
            <text:p>800m</text:p>
          </table:table-cell>
          <table:table-cell office:value-type="string">
            <text:p>Freistil</text:p>
          </table:table-cell>
          <table:table-cell table:style-name="ce12" office:value-type="string">
            <text:p>08:36,86</text:p>
          </table:table-cell>
          <table:table-cell office:value-type="string">
            <text:p>Lea</text:p>
          </table:table-cell>
          <table:table-cell office:value-type="string">
            <text:p>Boy</text:p>
          </table:table-cell>
          <table:table-cell office:value-type="string">
            <text:p>Swim-Team Elmshorn</text:p>
          </table:table-cell>
          <table:table-cell table:style-name="ce16" office:value-type="string">
            <text:p>06.07.2016</text:p>
          </table:table-cell>
        </table:table-row>
        <table:table-row table:style-name="ro2">
          <table:table-cell office:value-type="string">
            <text:p>1500m</text:p>
          </table:table-cell>
          <table:table-cell office:value-type="string">
            <text:p>Freistil</text:p>
          </table:table-cell>
          <table:table-cell table:style-name="ce12" office:value-type="string">
            <text:p>16:30,30</text:p>
          </table:table-cell>
          <table:table-cell office:value-type="string">
            <text:p>Lea</text:p>
          </table:table-cell>
          <table:table-cell office:value-type="string">
            <text:p>Boy</text:p>
          </table:table-cell>
          <table:table-cell office:value-type="string">
            <text:p>Swim-Team Elmshorn</text:p>
          </table:table-cell>
          <table:table-cell table:style-name="ce16" office:value-type="string">
            <text:p>08.07.2016</text:p>
          </table:table-cell>
        </table:table-row>
        <table:table-row table:style-name="ro2">
          <table:table-cell office:value-type="string">
            <text:p>5000m</text:p>
          </table:table-cell>
          <table:table-cell office:value-type="string">
            <text:p>Freistil</text:p>
          </table:table-cell>
          <table:table-cell table:style-name="ce12" office:value-type="string">
            <text:p>1:00:58,50</text:p>
          </table:table-cell>
          <table:table-cell office:value-type="string">
            <text:p>Natalie</text:p>
          </table:table-cell>
          <table:table-cell office:value-type="string">
            <text:p>Charlos</text:p>
          </table:table-cell>
          <table:table-cell office:value-type="string">
            <text:p>Swim-Team Elmshorn</text:p>
          </table:table-cell>
          <table:table-cell table:style-name="ce16" office:value-type="string">
            <text:p>14.12.2008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Lagen</text:p>
          </table:table-cell>
          <table:table-cell table:style-name="ce12" office:value-type="string">
            <text:p>02:19,32</text:p>
          </table:table-cell>
          <table:table-cell office:value-type="string">
            <text:p>Finnia</text:p>
          </table:table-cell>
          <table:table-cell office:value-type="string">
            <text:p>Wunram</text:p>
          </table:table-cell>
          <table:table-cell office:value-type="string">
            <text:p>Swim-Team Elmshorn</text:p>
          </table:table-cell>
          <table:table-cell table:style-name="ce16" office:value-type="string">
            <text:p>10.03.2012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Lagen</text:p>
          </table:table-cell>
          <table:table-cell table:style-name="ce12" office:value-type="string">
            <text:p>04:51,24</text:p>
          </table:table-cell>
          <table:table-cell office:value-type="string">
            <text:p>Finnia</text:p>
          </table:table-cell>
          <table:table-cell office:value-type="string">
            <text:p>Wunram</text:p>
          </table:table-cell>
          <table:table-cell office:value-type="string">
            <text:p>Swim-Team Elmshorn</text:p>
          </table:table-cell>
          <table:table-cell table:style-name="ce16" office:value-type="string">
            <text:p>05.02.2012</text:p>
          </table:table-cell>
        </table:table-row>
        <table:table-row table:style-name="ro2">
          <table:table-cell office:value-type="string">
            <text:p>50m</text:p>
          </table:table-cell>
          <table:table-cell office:value-type="string">
            <text:p>Rücken</text:p>
          </table:table-cell>
          <table:table-cell table:style-name="ce12" office:value-type="string">
            <text:p>00:28,92</text:p>
          </table:table-cell>
          <table:table-cell office:value-type="string">
            <text:p>Celina</text:p>
          </table:table-cell>
          <table:table-cell office:value-type="string">
            <text:p>Kühne</text:p>
          </table:table-cell>
          <table:table-cell office:value-type="string">
            <text:p>Ratzeburger SV</text:p>
          </table:table-cell>
          <table:table-cell table:style-name="ce16" office:value-type="string">
            <text:p>01.06.2019</text:p>
          </table:table-cell>
        </table:table-row>
        <table:table-row table:style-name="ro2">
          <table:table-cell office:value-type="string">
            <text:p>100m</text:p>
          </table:table-cell>
          <table:table-cell office:value-type="string">
            <text:p>Rücken</text:p>
          </table:table-cell>
          <table:table-cell table:style-name="ce11" office:value-type="time" office:time-value="PT00H01M02.68S">
            <text:p>01:02,68</text:p>
          </table:table-cell>
          <table:table-cell office:value-type="string">
            <text:p>Celina</text:p>
          </table:table-cell>
          <table:table-cell office:value-type="string">
            <text:p>Kühne</text:p>
          </table:table-cell>
          <table:table-cell office:value-type="string">
            <text:p>Ratzeburger SV</text:p>
          </table:table-cell>
          <table:table-cell table:style-name="ce16" office:value-type="date" office:date-value="2021-06-01">
            <text:p>06/2021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Rücken</text:p>
          </table:table-cell>
          <table:table-cell table:style-name="ce12" office:value-type="string">
            <text:p>02:15,89</text:p>
          </table:table-cell>
          <table:table-cell office:value-type="string">
            <text:p>Antje</text:p>
          </table:table-cell>
          <table:table-cell office:value-type="string">
            <text:p>Buschschulte</text:p>
          </table:table-cell>
          <table:table-cell office:value-type="string">
            <text:p>SG Lübeck</text:p>
          </table:table-cell>
          <table:table-cell table:style-name="ce16" office:value-type="string">
            <text:p>10.07.1994</text:p>
          </table:table-cell>
        </table:table-row>
        <table:table-row table:style-name="ro2">
          <table:table-cell office:value-type="string">
            <text:p>50m</text:p>
          </table:table-cell>
          <table:table-cell office:value-type="string">
            <text:p>Schmetterling</text:p>
          </table:table-cell>
          <table:table-cell table:style-name="ce12" office:value-type="string">
            <text:p>00:26,97</text:p>
          </table:table-cell>
          <table:table-cell office:value-type="string">
            <text:p>Laura Frederike</text:p>
          </table:table-cell>
          <table:table-cell office:value-type="string">
            <text:p>Selle</text:p>
          </table:table-cell>
          <table:table-cell office:value-type="string">
            <text:p>SG Stormarn Barsbüttel</text:p>
          </table:table-cell>
          <table:table-cell table:style-name="ce16" office:value-type="string">
            <text:p>20.07.2018</text:p>
          </table:table-cell>
        </table:table-row>
        <table:table-row table:style-name="ro2">
          <table:table-cell office:value-type="string">
            <text:p>100m</text:p>
          </table:table-cell>
          <table:table-cell office:value-type="string">
            <text:p>Schmetterling</text:p>
          </table:table-cell>
          <table:table-cell table:style-name="ce11" office:value-type="time" office:time-value="PT00H01M01.39S">
            <text:p>01:01,39</text:p>
          </table:table-cell>
          <table:table-cell office:value-type="string">
            <text:p>Thea</text:p>
          </table:table-cell>
          <table:table-cell office:value-type="string">
            <text:p>Brandauer</text:p>
          </table:table-cell>
          <table:table-cell office:value-type="string">
            <text:p>Swim-Team Elmshorn</text:p>
          </table:table-cell>
          <table:table-cell table:style-name="ce16" office:value-type="date" office:date-value="2016-05-01">
            <text:p>05/2016</text:p>
          </table:table-cell>
        </table:table-row>
        <table:table-row table:style-name="ro2">
          <table:table-cell office:value-type="string">
            <text:p>200m</text:p>
          </table:table-cell>
          <table:table-cell office:value-type="string">
            <text:p>Schmetterling</text:p>
          </table:table-cell>
          <table:table-cell table:style-name="ce12" office:value-type="string">
            <text:p>02:15,59</text:p>
          </table:table-cell>
          <table:table-cell office:value-type="string">
            <text:p>Taina</text:p>
          </table:table-cell>
          <table:table-cell office:value-type="string">
            <text:p>Raezke</text:p>
          </table:table-cell>
          <table:table-cell office:value-type="string">
            <text:p>Swim-Team Elmshorn</text:p>
          </table:table-cell>
          <table:table-cell table:style-name="ce16" office:value-type="string">
            <text:p>14.05.2010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tand 31.12.2023</text:p>
          </table:table-cell>
          <table:table-cell table:number-columns-repeated="3"/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3"/>
          <table:table-cell table:formula="of:=CONCATENATE([.D20];&quot; &quot;;[.E20])" office:value-type="string" office:string-value=" ">
            <text:p><text:s/></text:p>
          </table:table-cell>
          <table:table-cell table:number-columns-repeated="3"/>
        </table:table-row>
      </table:table>
      <table:table table:name="W, Staffel, offen, LB, Stand 31.12.2023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ce12"/>
        <table:table-column table:style-name="co10" table:default-cell-style-name="Default"/>
        <table:table-column table:style-name="co6" table:default-cell-style-name="Default"/>
        <table:table-row table:style-name="ro1">
          <table:table-cell office:value-type="string">
            <text:p>Disziplin</text:p>
          </table:table-cell>
          <table:table-cell/>
          <table:table-cell table:style-name="Default" office:value-type="string">
            <text:p>Rekordzeit</text:p>
          </table:table-cell>
          <table:table-cell office:value-type="string">
            <text:p>Verein</text:p>
          </table:table-cell>
          <table:table-cell office:value-type="string">
            <text:p>Datum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Brust</text:p>
          </table:table-cell>
          <table:table-cell office:value-type="string">
            <text:p>05:13,72</text:p>
          </table:table-cell>
          <table:table-cell office:value-type="string">
            <text:p>SV Neptun Kiel</text:p>
          </table:table-cell>
          <table:table-cell office:value-type="string">
            <text:p>23.04.2005</text:p>
          </table:table-cell>
        </table:table-row>
        <table:table-row table:style-name="ro1">
          <table:table-cell office:value-type="string">
            <text:p>4x200m</text:p>
          </table:table-cell>
          <table:table-cell office:value-type="string">
            <text:p>Brust</text:p>
          </table:table-cell>
          <table:table-cell office:value-type="string">
            <text:p>11:25,57</text:p>
          </table:table-cell>
          <table:table-cell office:value-type="string">
            <text:p>SV Neptun Kiel</text:p>
          </table:table-cell>
          <table:table-cell office:value-type="string">
            <text:p>24.04.2005</text:p>
          </table:table-cell>
        </table:table-row>
        <table:table-row table:style-name="ro2">
          <table:table-cell office:value-type="string">
            <text:p>10x100m</text:p>
          </table:table-cell>
          <table:table-cell office:value-type="string">
            <text:p>Brust</text:p>
          </table:table-cell>
          <table:table-cell office:value-type="string">
            <text:p>14:19,28</text:p>
          </table:table-cell>
          <table:table-cell office:value-type="string">
            <text:p>Swim-Team Elmshorn</text:p>
          </table:table-cell>
          <table:table-cell office:value-type="string">
            <text:p>03.07.2010</text:p>
          </table:table-cell>
        </table:table-row>
        <table:table-row table:style-name="ro2">
          <table:table-cell office:value-type="string">
            <text:p>4x100m</text:p>
          </table:table-cell>
          <table:table-cell office:value-type="string">
            <text:p>Freistil</text:p>
          </table:table-cell>
          <table:table-cell office:value-type="string">
            <text:p>03:55,88</text:p>
          </table:table-cell>
          <table:table-cell office:value-type="string">
            <text:p>SG Stormarn Barsbüttel</text:p>
          </table:table-cell>
          <table:table-cell office:value-type="string">
            <text:p>20.07.2018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Freistil</text:p>
          </table:table-cell>
          <table:table-cell office:value-type="string">
            <text:p>08:33,84</text:p>
          </table:table-cell>
          <table:table-cell office:value-type="string">
            <text:p>SG Stormarn Barsbüttel</text:p>
          </table:table-cell>
          <table:table-cell office:value-type="string">
            <text:p>19.07.2018</text:p>
          </table:table-cell>
        </table:table-row>
        <table:table-row table:style-name="ro1">
          <table:table-cell office:value-type="string">
            <text:p>10x100m</text:p>
          </table:table-cell>
          <table:table-cell office:value-type="string">
            <text:p>Freistil</text:p>
          </table:table-cell>
          <table:table-cell office:value-type="string">
            <text:p>11:03,30</text:p>
          </table:table-cell>
          <table:table-cell office:value-type="string">
            <text:p>SG Elbe</text:p>
          </table:table-cell>
          <table:table-cell office:value-type="string">
            <text:p>19.05.1985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Rücken</text:p>
          </table:table-cell>
          <table:table-cell office:value-type="string">
            <text:p>04:48,06</text:p>
          </table:table-cell>
          <table:table-cell office:value-type="string">
            <text:p>SG Wasserratten Norderstedt</text:p>
          </table:table-cell>
          <table:table-cell office:value-type="string">
            <text:p>20.04.2019</text:p>
          </table:table-cell>
        </table:table-row>
        <table:table-row table:style-name="ro2">
          <table:table-cell office:value-type="string">
            <text:p>4x200m</text:p>
          </table:table-cell>
          <table:table-cell office:value-type="string">
            <text:p>Rücken</text:p>
          </table:table-cell>
          <table:table-cell office:value-type="string">
            <text:p>10:23,48</text:p>
          </table:table-cell>
          <table:table-cell office:value-type="string">
            <text:p>Swim-Team Elmshorn</text:p>
          </table:table-cell>
          <table:table-cell office:value-type="string">
            <text:p>12.07.2009</text:p>
          </table:table-cell>
        </table:table-row>
        <table:table-row table:style-name="ro1">
          <table:table-cell office:value-type="string">
            <text:p>10x100m</text:p>
          </table:table-cell>
          <table:table-cell office:value-type="string">
            <text:p>Rücken</text:p>
          </table:table-cell>
          <table:table-cell office:value-type="string">
            <text:p>12:50,40</text:p>
          </table:table-cell>
          <table:table-cell office:value-type="string">
            <text:p>SG Elbe</text:p>
          </table:table-cell>
          <table:table-cell office:value-type="string">
            <text:p>19.05.1985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Schmetterling</text:p>
          </table:table-cell>
          <table:table-cell office:value-type="string">
            <text:p>04:27,66</text:p>
          </table:table-cell>
          <table:table-cell office:value-type="string">
            <text:p>SV Neptun Kiel</text:p>
          </table:table-cell>
          <table:table-cell office:value-type="string">
            <text:p>28.05.2011</text:p>
          </table:table-cell>
        </table:table-row>
        <table:table-row table:style-name="ro1">
          <table:table-cell office:value-type="string">
            <text:p>4x200m</text:p>
          </table:table-cell>
          <table:table-cell office:value-type="string">
            <text:p>Schmetterling</text:p>
          </table:table-cell>
          <table:table-cell office:value-type="string">
            <text:p>10:09,92</text:p>
          </table:table-cell>
          <table:table-cell office:value-type="string">
            <text:p>SV Neptun Kiel</text:p>
          </table:table-cell>
          <table:table-cell office:value-type="string">
            <text:p>18.06.2011</text:p>
          </table:table-cell>
        </table:table-row>
        <table:table-row table:style-name="ro2">
          <table:table-cell office:value-type="string">
            <text:p>10x100m</text:p>
          </table:table-cell>
          <table:table-cell office:value-type="string">
            <text:p>Schmetterling</text:p>
          </table:table-cell>
          <table:table-cell office:value-type="string">
            <text:p>11:44,03</text:p>
          </table:table-cell>
          <table:table-cell office:value-type="string">
            <text:p>Swim-Team Elmshorn</text:p>
          </table:table-cell>
          <table:table-cell office:value-type="string">
            <text:p>12.07.2009</text:p>
          </table:table-cell>
        </table:table-row>
        <table:table-row table:style-name="ro1">
          <table:table-cell office:value-type="string">
            <text:p>4x100m</text:p>
          </table:table-cell>
          <table:table-cell office:value-type="string">
            <text:p>Lagen</text:p>
          </table:table-cell>
          <table:table-cell office:value-type="string">
            <text:p>04:25,67</text:p>
          </table:table-cell>
          <table:table-cell office:value-type="string">
            <text:p>SG Elbe</text:p>
          </table:table-cell>
          <table:table-cell office:value-type="string">
            <text:p>01.07.19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/>
      <number:text>/</number:text>
      <number:year/>
    </number:date-style>
    <number:date-style style:name="N109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4.01.2024</text:date>, <text:time>07:39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9:48:50.19</meta:creation-date>
    <dc:date>2024-01-04T07:39:48.91</dc:date>
    <meta:editing-duration>PT6H47M16S</meta:editing-duration>
    <meta:editing-cycles>12</meta:editing-cycles>
    <meta:generator>OpenOffice/4.1.14$Win32 OpenOffice.org_project/4114m1$Build-9811</meta:generator>
    <dc:creator>Gunnar Hinrichsen</dc:creator>
    <meta:document-statistic meta:table-count="8" meta:cell-count="837" meta:object-count="0"/>
  </office:meta>
</office:document-meta>
</file>